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0" fo:widows="0" fo:text-indent="2.981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17f57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75fd7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b9ae8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fb5d6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9fba4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c8431" style:font-weight-asian="normal" style:font-weight-complex="normal"/>
    </style:style>
    <style:style style:name="T3" style:family="text">
      <style:text-properties officeooo:rsid="0017f57b"/>
    </style:style>
    <style:style style:name="T4" style:family="text">
      <style:text-properties officeooo:rsid="001cd01b"/>
    </style:style>
    <style:style style:name="T5" style:family="text">
      <style:text-properties officeooo:rsid="000d545c"/>
    </style:style>
    <style:style style:name="T6" style:family="text">
      <style:text-properties officeooo:rsid="00280396"/>
    </style:style>
    <style:style style:name="T7" style:family="text">
      <style:text-properties officeooo:rsid="0080db0e"/>
    </style:style>
    <style:style style:name="T8" style:family="text">
      <style:text-properties officeooo:rsid="00815b2f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7e75f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47df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cd01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15b2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4e8a5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9307c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957558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b50fc7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b78eae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be3f6e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be809b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bfb5d6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c3c9e8" style:font-size-asian="12pt" style:font-weight-asian="normal" style:font-size-complex="12pt" style:font-weight-complex="normal"/>
    </style:style>
    <style:style style:name="T23" style:family="text">
      <style:text-properties officeooo:rsid="009307c1"/>
    </style:style>
    <style:style style:name="T24" style:family="text">
      <style:text-properties officeooo:rsid="009c8431"/>
    </style:style>
    <style:style style:name="T25" style:family="text">
      <style:text-properties officeooo:rsid="00b9ae8e"/>
    </style:style>
    <style:style style:name="T26" style:family="text">
      <style:text-properties officeooo:rsid="00c4d977"/>
    </style:style>
    <style:style style:name="T2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DICAÇÃO Nº <text:span text:style-name="T26">1162/</text:span>20<text:span text:style-name="T4">21</text:span></text:p>
      <text:p text:style-name="P17"><text:span text:style-name="T9">Suge</text:span><text:span text:style-name="T13">stão </text:span><text:span text:style-name="T9">ao Executivo </text:span><text:span text:style-name="T13">de</text:span><text:span text:style-name="T9"> estudo para </text:span><text:span text:style-name="T15">melhorias na sinalização de trânsito na Rua </text:span><text:span text:style-name="T17">Tuiuti, </text:span><text:span text:style-name="T22">esquina </text:span><text:span text:style-name="T17">com </text:span><text:span text:style-name="T18">a </text:span><text:span text:style-name="T17">Rua </text:span><text:span text:style-name="T21">Tuparendi</text:span><text:span text:style-name="T16">, </text:span><text:span text:style-name="T14">no Bairro </text:span><text:span text:style-name="T17">Ideal</text:span><text:span text:style-name="T14">.</text:span></text:p>
      <text:p text:style-name="P15"><text:span text:style-name="T6"><text:s text:c="3"/>Solicita-se</text:span>, após os trâmites regimentais, <text:span text:style-name="T5">que seja enviada </text:span>cópia da presente proposição ao <text:span text:style-name="T5">Poder Executivo</text:span>, para que <text:span text:style-name="T26">analise a viabilidade de realização de </text:span>estudo para <text:span text:style-name="T23">melhorias na sinalização de trânsito na Rua Tuiuti esquina com a Rua Tuparendi, no Bairro Ideal.</text:span></text:p>
      <text:p text:style-name="P16"><text:s text:c="3"/><text:span text:style-name="T25">1- Pintura de amarelo nas esquinas. </text:span></text:p>
      <text:p text:style-name="P16"><text:span text:style-name="T24"><text:s text:c="3"/>Conforme informações, os motoristas estacionam nas esquinas e dificultam o <text:s/>trânsito no local. Sendo que próximo ao local citado tem diversas empresas e os caminhões encontram muita dificuldade para fazerem manobras no local.</text:span></text:p>
      <text:p text:style-name="P18"><text:span text:style-name="T2"><text:s text:c="5"/></text:span><text:span text:style-name="T27">Sabedores da atenção de Vossa Excelência aos reais anseios da comunidade, contamos com seu apoio neste pedido.</text:span></text:p>
      <text:p text:style-name="P14"/>
      <text:p text:style-name="P13"><text:span text:style-name="T9">Novo Hamburgo, </text:span><text:span text:style-name="T19">31</text:span><text:span text:style-name="T10"> de </text:span><text:span text:style-name="T20">março</text:span><text:span text:style-name="T10"> </text:span><text:span text:style-name="T9">de 20</text:span><text:span text:style-name="T12">2</text:span><text:span text:style-name="T11">1</text:span><text:span text:style-name="T9">.</text:span></text:p>
      <text:p text:style-name="P10"/>
      <text:p text:style-name="P11">Vereador <text:span text:style-name="T3">Cristiano Coller</text:span></text:p>
      <text:p text:style-name="P11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7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7" meta:character-count="1299" meta:non-whitespace-character-count="10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