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3fc6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b5318a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ae58a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rsid="009eea86" officeooo:paragraph-rsid="009eea86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rsid="00af38dc" officeooo:paragraph-rsid="00af38dc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rsid="00b11f29" officeooo:paragraph-rsid="00b11f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b1edec" officeooo:paragraph-rsid="00b531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6b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b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8d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ee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b1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0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bd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5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b4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ee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ea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11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531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b1e9f2"/>
    </style:style>
    <style:style style:name="T29" style:family="text">
      <style:text-properties officeooo:rsid="00b53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3">º 252</text:span>/20<text:span text:style-name="T7">21</text:span></text:p>
      <text:p text:style-name="P10"><text:span text:style-name="T17">I</text:span><text:span text:style-name="T16">nformaç</text:span><text:span text:style-name="T18">ões</text:span><text:span text:style-name="T16"> sobre </text:span><text:span text:style-name="T15">a </text:span><text:span text:style-name="T24">pista de skate localizada na </text:span><text:span text:style-name="T19">Praça Pedro Alles</text:span><text:span text:style-name="T20">, no Bairro </text:span><text:span text:style-name="T19">Guarani</text:span><text:span text:style-name="T20">.</text:span></text:p>
      <text:p text:style-name="P16"><text:span text:style-name="T4">R</text:span>equer-<text:span text:style-name="T4">se</text:span>, após os trâmites regimentais, <text:span text:style-name="T5">que o Poder Executivo forneça:</text:span></text:p>
      <text:p text:style-name="P12"><text:span text:style-name="T12">I</text:span><text:span text:style-name="T13">nformaç</text:span><text:span text:style-name="T14">ão</text:span><text:span text:style-name="T13"> </text:span><text:span text:style-name="T16">sobre </text:span><text:span text:style-name="T15">a </text:span><text:span text:style-name="T24">pista de skate localizada na </text:span><text:span text:style-name="T19">Praça Pedro Alles</text:span><text:span text:style-name="T20">, no Bairro </text:span><text:span text:style-name="T19">Guarani</text:span><text:span text:style-name="T20">.</text:span></text:p>
      <text:p text:style-name="P13"><text:span text:style-name="T20">S</text:span><text:span text:style-name="T8">olicito </text:span><text:span text:style-name="T25">informações sobre a </text:span><text:span text:style-name="T8">pista de skate localizada na Praça Pedro Alles, para denominar </text:span><text:span text:style-name="T22">com o nome de um grande incentivador deste esporte, conforme reunião realizada com o Secretário de Esporte e familiares, no qual o mesmo pediu para que fosse encaminhado o pedido através de um requerimento.</text:span></text:p>
      <text:p text:style-name="P14"><text:span text:style-name="T22">1 - </text:span><text:span text:style-name="T8">A pista de skate já possui denominação;</text:span><text:span text:style-name="T26"> </text:span></text:p>
      <text:p text:style-name="P15">2 - <text:span text:style-name="T28">Se possuir denominação, qual é o nome;</text:span></text:p>
      <text:p text:style-name="P17">3 - Se não possuir denominação, solicito a documentação necessária para encaminhar projeto para denominação.</text:p>
      <text:p text:style-name="P11"><text:span text:style-name="T27">N</text:span><text:span text:style-name="T8">ovo Hamburgo,</text:span><text:span text:style-name="T9"> </text:span><text:span text:style-name="T23">3</text:span><text:span text:style-name="T21">1</text:span><text:span text:style-name="T9"> de </text:span><text:span text:style-name="T23">março</text:span><text:span text:style-name="T9"> d</text:span><text:span text:style-name="T8">e 20</text:span><text:span text:style-name="T10">21</text:span><text:span text:style-name="T11">.</text:span></text:p>
      <text:p text:style-name="P9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</text:p>
      <text:p text:style-name="P7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8" meta:word-count="207" meta:character-count="1250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