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6ba79f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61a872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ba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e26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69f19a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6e2669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3521532"/>
    </style:style>
    <style:style style:name="T20" style:family="text">
      <style:text-properties officeooo:rsid="036e26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0">1170</text:span>/<text:span text:style-name="T17">2021</text:span></text:p>
      <text:list xml:id="list1927137292" text:style-name="L1">
        <text:list-header>
          <text:p text:style-name="P12"><text:span text:style-name="T6">Retirada de árvore com base podre na </text:span><text:span text:style-name="T7">R</text:span><text:span text:style-name="T6">ua Pedro Álvares Cabral, número 661, </text:span><text:span text:style-name="T7">no B</text:span><text:span text:style-name="T6">airro Vila Rosa</text:span><text:span text:style-name="T5">.</text:span></text:p>
        </text:list-header>
      </text:list>
      <text:p text:style-name="P10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7"><text:span text:style-name="T3"><text:tab/><text:tab/></text:span><text:span text:style-name="T4">Retirada de árvore com base podre na Rua Pedro Álvares Cabral, número 661, no Bairro Vila Rosa.</text:span></text:p>
      <text:p text:style-name="P6"><text:span text:style-name="T11"><text:tab/><text:tab/>Novo Hamburgo, </text:span><text:span text:style-name="T16">1º de abril</text:span><text:span text:style-name="T12"> de 2021.</text:span></text:p>
      <text:p text:style-name="P9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9">r</text:span>edação conforme o original do autor.</text:p>
      <text:p text:style-name="P8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1T14:37:33.141249940</dc:date>
    <meta:printed-by>João Souza</meta:printed-by>
    <meta:print-date>2019-11-04T10:13:10.373270762</meta:print-date>
    <dc:language>pt-BR</dc:language>
    <meta:editing-cycles>289</meta:editing-cycles>
    <meta:editing-duration>PT18H12M20S</meta:editing-duration>
    <meta:document-statistic meta:table-count="0" meta:image-count="1" meta:object-count="0" meta:page-count="1" meta:paragraph-count="14" meta:word-count="146" meta:character-count="876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