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cc7d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d6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d669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6d6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1171</text:span>/<text:span text:style-name="T17">2021</text:span></text:p>
      <text:list xml:id="list1241100707" text:style-name="L1">
        <text:list-header>
          <text:p text:style-name="P12"><text:span text:style-name="T6">Hidrojateamento na </text:span><text:span text:style-name="T7">R</text:span><text:span text:style-name="T6">ua Curitibanos, em frente ao número 96, </text:span><text:span text:style-name="T7">no B</text:span><text:span text:style-name="T6">airro Canudos</text:span><text:span text:style-name="T5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4">Hidrojateamento na Rua Curitibanos, em frente ao número 96, no Bairro Canudos.</text:span></text:p>
      <text:p text:style-name="P6"><text:span text:style-name="T11"><text:tab/><text:tab/>Novo Hamburgo, </text:span><text:span text:style-name="T16">1º de abril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18:43.269540060</dc:date>
    <meta:printed-by>João Souza</meta:printed-by>
    <meta:print-date>2019-11-04T10:13:10.373270762</meta:print-date>
    <dc:language>pt-BR</dc:language>
    <meta:editing-cycles>290</meta:editing-cycles>
    <meta:editing-duration>PT18H12M39S</meta:editing-duration>
    <meta:document-statistic meta:table-count="0" meta:image-count="1" meta:object-count="0" meta:page-count="1" meta:paragraph-count="14" meta:word-count="136" meta:character-count="84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