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dc6e8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1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6dc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6ed5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1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6f738a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6ed50a"/>
    </style:style>
    <style:style style:name="T22" style:family="text">
      <style:text-properties officeooo:rsid="036f7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1">1173</text:span>/<text:span text:style-name="T18">2021</text:span></text:p>
      <text:list xml:id="list2202702212" text:style-name="L1">
        <text:list-header>
          <text:p text:style-name="P12"><text:span text:style-name="T7">Recolhimento de lixo, galhos, entulhos e limpeza do passeio público em frente a EMEF Machado de Assis, na </text:span><text:span text:style-name="T8">R</text:span><text:span text:style-name="T7">ua Valkíria Spindler</text:span><text:span text:style-name="T6">, </text:span><text:span text:style-name="T8">no B</text:span><text:span text:style-name="T6">airro Canudos</text:span><text:span text:style-name="T5">.</text:span>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4">Recolhimento de lixo, galhos, entulhos e limpeza do passeio público em frente a EMEF Machado de Assis, na Rua Valkíria Spindler, no Bairro Canudos.</text:span></text:p>
      <text:p text:style-name="P6"><text:span text:style-name="T12"><text:tab/><text:tab/>Novo Hamburgo, </text:span><text:span text:style-name="T17">1º</text:span><text:span text:style-name="T14"> de </text:span><text:span text:style-name="T17">abril</text:span><text:span text:style-name="T13"> de 2021.</text:span></text:p>
      <text:p text:style-name="P9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4-01T18:36:08.141512339</dc:date>
    <meta:printed-by>João Souza</meta:printed-by>
    <meta:print-date>2019-11-04T10:13:10.373270762</meta:print-date>
    <dc:language>pt-BR</dc:language>
    <meta:editing-cycles>293</meta:editing-cycles>
    <meta:editing-duration>PT18H17M47S</meta:editing-duration>
    <meta:document-statistic meta:table-count="0" meta:image-count="1" meta:object-count="0" meta:page-count="1" meta:paragraph-count="14" meta:word-count="160" meta:character-count="98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