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e0af9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1a87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cc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e0a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6f54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69f19a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714b71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officeooo:rsid="036f54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1">1174</text:span>/<text:span text:style-name="T18">2021</text:span></text:p>
      <text:list xml:id="list1652559630" text:style-name="L1">
        <text:list-header>
          <text:p text:style-name="P12"><text:span text:style-name="T7">Patrolamento e colocação de fresa na </text:span><text:span text:style-name="T8">R</text:span><text:span text:style-name="T7">ua Albino Momberger, no entorno do número 562</text:span><text:span text:style-name="T6">, </text:span><text:span text:style-name="T8">no B</text:span><text:span text:style-name="T6">airro Canudos</text:span><text:span text:style-name="T5">.</text:span></text:p>
        </text:list-header>
      </text:list>
      <text:p text:style-name="P10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3"><text:tab/><text:tab/></text:span><text:span text:style-name="T7">Patrolamento e colocação de fresa na </text:span><text:span text:style-name="T8">R</text:span><text:span text:style-name="T7">ua Albino Momberger, no entorno do número 562</text:span><text:span text:style-name="T6">, </text:span><text:span text:style-name="T8">no B</text:span><text:span text:style-name="T6">airro Canudos</text:span><text:span text:style-name="T4">.</text:span></text:p>
      <text:p text:style-name="P6"><text:span text:style-name="T12"><text:tab/><text:tab/>Novo Hamburgo, </text:span><text:span text:style-name="T17">1º</text:span><text:span text:style-name="T14"> de </text:span><text:span text:style-name="T17">abril</text:span><text:span text:style-name="T13"> de 2021.</text:span></text:p>
      <text:p text:style-name="P9"><text:span text:style-name="T9">Vereador</text:span><text:span text:style-name="T10"> </text:span><text:span text:style-name="T11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 original do autor.</text:p>
      <text:p text:style-name="P8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5:33:16.695595684</dc:date>
    <meta:printed-by>João Souza</meta:printed-by>
    <meta:print-date>2019-11-04T10:13:10.373270762</meta:print-date>
    <dc:language>pt-BR</dc:language>
    <meta:editing-cycles>294</meta:editing-cycles>
    <meta:editing-duration>PT18H18M47S</meta:editing-duration>
    <meta:document-statistic meta:table-count="0" meta:image-count="1" meta:object-count="0" meta:page-count="1" meta:paragraph-count="14" meta:word-count="146" meta:character-count="893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