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e29fa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cc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e2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f7a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70a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70aeaa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6f7a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2">1175</text:span>/<text:span text:style-name="T19">2021</text:span></text:p>
      <text:list xml:id="list2770721534" text:style-name="L1">
        <text:list-header>
          <text:p text:style-name="P13"><text:span text:style-name="T7">Capina e roçada na </text:span><text:span text:style-name="T8">R</text:span><text:span text:style-name="T7">ua Odon Cavalcant</text:span><text:span text:style-name="T8">i</text:span><text:span text:style-name="T7">, próximo ao número 717</text:span><text:span text:style-name="T6">, </text:span><text:span text:style-name="T8">B</text:span><text:span text:style-name="T6">airro Canudos</text:span><text:span text:style-name="T5">.</text:span></text:p>
        </text:list-header>
      </text:list>
      <text:p text:style-name="P10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7">Capina e roçada na </text:span><text:span text:style-name="T9">R</text:span><text:span text:style-name="T7">ua Odon Cavalcant</text:span><text:span text:style-name="T9">i</text:span><text:span text:style-name="T7">, próximo ao número 717</text:span><text:span text:style-name="T6">, bairro Canudos</text:span><text:span text:style-name="T4">.</text:span></text:p>
      <text:p text:style-name="P6"><text:span text:style-name="T13"><text:tab/><text:tab/>Novo Hamburgo, </text:span><text:span text:style-name="T18">1º</text:span><text:span text:style-name="T15"> de </text:span><text:span text:style-name="T18">abril</text:span><text:span text:style-name="T14"> de 2021.</text:span></text:p>
      <text:p text:style-name="P9"><text:span text:style-name="T10">Vereador</text:span><text:span text:style-name="T11"> </text:span><text:span text:style-name="T12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5:41:03.626027095</dc:date>
    <meta:printed-by>João Souza</meta:printed-by>
    <meta:print-date>2019-11-04T10:13:10.373270762</meta:print-date>
    <dc:language>pt-BR</dc:language>
    <meta:editing-cycles>295</meta:editing-cycles>
    <meta:editing-duration>PT18H19M29S</meta:editing-duration>
    <meta:document-statistic meta:table-count="0" meta:image-count="1" meta:object-count="0" meta:page-count="1" meta:paragraph-count="14" meta:word-count="138" meta:character-count="843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