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f575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1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6f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718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750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76f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72531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718b0e"/>
    </style:style>
    <style:style style:name="T21" style:family="text">
      <style:text-properties officeooo:rsid="037253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1176/2021</text:span></text:p>
      <text:list xml:id="list751888628" text:style-name="L1">
        <text:list-header>
          <text:p text:style-name="P12"><text:span text:style-name="T7">Conserto de infiltração na </text:span><text:span text:style-name="T9">R</text:span><text:span text:style-name="T7">ua Presidente Juscelino Kubitschek, </text:span><text:span text:style-name="T8">nº</text:span><text:span text:style-name="T7"> 1158,</text:span><text:span text:style-name="T6"> </text:span><text:span text:style-name="T10">no </text:span><text:span text:style-name="T8">B</text:span><text:span text:style-name="T6">airro Canudos</text:span><text:span text:style-name="T5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7">Conserto de infiltração na </text:span><text:span text:style-name="T9">R</text:span><text:span text:style-name="T7">ua Presidente Juscelino Kubitschek, </text:span><text:span text:style-name="T9">nº</text:span><text:span text:style-name="T7"> 1158, </text:span><text:span text:style-name="T9">no</text:span><text:span text:style-name="T6"> </text:span><text:span text:style-name="T9">B</text:span><text:span text:style-name="T6">airro Canudos</text:span><text:span text:style-name="T4">.</text:span></text:p>
      <text:p text:style-name="P6"><text:span text:style-name="T14"><text:tab/><text:tab/>Novo Hamburgo, </text:span><text:span text:style-name="T17">1º</text:span><text:span text:style-name="T16"> de </text:span><text:span text:style-name="T17">abril</text:span><text:span text:style-name="T15"> de 2021.</text:span></text:p>
      <text:p text:style-name="P9"><text:span text:style-name="T11">Vereador</text:span><text:span text:style-name="T12"> </text:span><text:span text:style-name="T13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4-01T17:54:58.849554808</dc:date>
    <meta:printed-by>João Souza</meta:printed-by>
    <meta:print-date>2019-11-04T10:13:10.373270762</meta:print-date>
    <dc:language>pt-BR</dc:language>
    <meta:editing-cycles>300</meta:editing-cycles>
    <meta:editing-duration>PT18H24M3S</meta:editing-duration>
    <meta:document-statistic meta:table-count="0" meta:image-count="1" meta:object-count="0" meta:page-count="1" meta:paragraph-count="14" meta:word-count="138" meta:character-count="86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