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fdf79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f5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fd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72d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75d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72d9c8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521532"/>
    </style:style>
    <style:style style:name="T23" style:family="text">
      <style:text-properties officeooo:rsid="0372d9c8"/>
    </style:style>
    <style:style style:name="T24" style:family="text">
      <style:text-properties officeooo:rsid="0373b0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1177</text:span>/<text:span text:style-name="T20">2021</text:span></text:p>
      <text:list xml:id="list3259672998" text:style-name="L1">
        <text:list-header>
          <text:p text:style-name="P12"><text:span text:style-name="T7">Conserto de infiltração na </text:span><text:span text:style-name="T8">esquina da </text:span><text:span text:style-name="T9">R</text:span><text:span text:style-name="T8">ua Kiel com a </text:span><text:span text:style-name="T9">R</text:span><text:span text:style-name="T8">ua Ícaro</text:span><text:span text:style-name="T7">, </text:span><text:span text:style-name="T9">no</text:span><text:span text:style-name="T6"> </text:span><text:span text:style-name="T9">B</text:span><text:span text:style-name="T6">airro Canudos</text:span><text:span text:style-name="T5">.</text:span></text:p>
        </text:list-header>
      </text:list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7"><text:span text:style-name="T3"><text:tab/><text:tab/></text:span><text:span text:style-name="T7">Conserto de infiltração na </text:span><text:span text:style-name="T8">esquina da </text:span><text:span text:style-name="T9">R</text:span><text:span text:style-name="T8">ua Kiel com a </text:span><text:span text:style-name="T10">R</text:span><text:span text:style-name="T8">ua Ícaro</text:span><text:span text:style-name="T7">,</text:span><text:span text:style-name="T6"> </text:span><text:span text:style-name="T9">no B</text:span><text:span text:style-name="T6">airro Canudos</text:span><text:span text:style-name="T4">.</text:span></text:p>
      <text:p text:style-name="P6"><text:span text:style-name="T14"><text:tab/><text:tab/>Novo Hamburgo, </text:span><text:span text:style-name="T19">1º</text:span><text:span text:style-name="T16"> de </text:span><text:span text:style-name="T19">abril</text:span><text:span text:style-name="T15"> de 2021.</text:span></text:p>
      <text:p text:style-name="P9"><text:span text:style-name="T11">Vereador</text:span><text:span text:style-name="T12"> </text:span><text:span text:style-name="T13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 original do autor.</text:p>
      <text:p text:style-name="P8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6:03:24.254782703</dc:date>
    <meta:printed-by>João Souza</meta:printed-by>
    <meta:print-date>2019-11-04T10:13:10.373270762</meta:print-date>
    <dc:language>pt-BR</dc:language>
    <meta:editing-cycles>299</meta:editing-cycles>
    <meta:editing-duration>PT18H26M3S</meta:editing-duration>
    <meta:document-statistic meta:table-count="0" meta:image-count="1" meta:object-count="0" meta:page-count="1" meta:paragraph-count="14" meta:word-count="142" meta:character-count="851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