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61a872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54310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72a8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74c4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75431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69f19a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754310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521532"/>
    </style:style>
    <style:style style:name="T21" style:family="text">
      <style:text-properties officeooo:rsid="0374c4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1">1179</text:span>/<text:span text:style-name="T18">2021</text:span></text:p>
      <text:list xml:id="list2182960721" text:style-name="L1">
        <text:list-header>
          <text:p text:style-name="P11"><text:span text:style-name="T6">Conserto de infiltração gravíssima na </text:span><text:span text:style-name="T7">R</text:span><text:span text:style-name="T6">ua Solidariedade, n</text:span><text:span text:style-name="T7">º</text:span><text:span text:style-name="T6"> 137, </text:span><text:span text:style-name="T7">no B</text:span><text:span text:style-name="T6">airro Santo Afonso</text:span><text:span text:style-name="T5">.</text:span></text:p>
        </text:list-header>
      </text:list>
      <text:p text:style-name="P9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12"><text:span text:style-name="T3"><text:tab/><text:tab/></text:span><text:span text:style-name="T6">Conserto de infiltração gravíssima na </text:span><text:span text:style-name="T7">R</text:span><text:span text:style-name="T6">ua Solidariedade, n</text:span><text:span text:style-name="T7">º</text:span><text:span text:style-name="T6"> 137, </text:span><text:span text:style-name="T7">no B</text:span><text:span text:style-name="T6">airro Santo Afonso</text:span><text:span text:style-name="T5">.</text:span></text:p>
      <text:p text:style-name="P6"><text:span text:style-name="T11"><text:tab/><text:tab/>Novo Hamburgo, </text:span><text:span text:style-name="T13">1º</text:span><text:span text:style-name="T14"> de </text:span><text:span text:style-name="T17">abril</text:span><text:span text:style-name="T12"> de 2021.</text:span></text:p>
      <text:p text:style-name="P8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0">r</text:span>edação conforme o original do autor.</text:p>
      <text:p text:style-name="P7">/<text:span text:style-name="T2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1T15:37:16.778561370</dc:date>
    <meta:printed-by>João Souza</meta:printed-by>
    <meta:print-date>2019-11-04T10:13:10.373270762</meta:print-date>
    <dc:language>pt-BR</dc:language>
    <meta:editing-cycles>299</meta:editing-cycles>
    <meta:editing-duration>PT18H21M36S</meta:editing-duration>
    <meta:document-statistic meta:table-count="0" meta:image-count="1" meta:object-count="0" meta:page-count="1" meta:paragraph-count="14" meta:word-count="138" meta:character-count="863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