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4877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2a8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34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42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69f19a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74877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742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1180</text:span>/<text:span text:style-name="T18">2021</text:span></text:p>
      <text:list xml:id="list3798144911" text:style-name="L1">
        <text:list-header>
          <text:p text:style-name="P12"><text:span text:style-name="T6">Conserto de infiltração gravíssima na </text:span><text:span text:style-name="T8">R</text:span><text:span text:style-name="T6">ua </text:span><text:span text:style-name="T7">Camp</text:span><text:span text:style-name="T6">o </text:span><text:span text:style-name="T7">Bom, em frente ao n</text:span><text:span text:style-name="T8">º</text:span><text:span text:style-name="T7"> 1042, </text:span><text:span text:style-name="T8">no B</text:span><text:span text:style-name="T7">airro Canudos</text:span><text:span text:style-name="T5">.</text:span></text:p>
        </text:list-header>
      </text:list>
      <text:p text:style-name="P9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3"><text:span text:style-name="T3"><text:tab/><text:tab/></text:span><text:span text:style-name="T6">Conserto de infiltração gravíssima na </text:span><text:span text:style-name="T8">R</text:span><text:span text:style-name="T6">ua </text:span><text:span text:style-name="T7">Camp</text:span><text:span text:style-name="T6">o </text:span><text:span text:style-name="T7">Bom, em frente ao n</text:span><text:span text:style-name="T8">º</text:span><text:span text:style-name="T7"> 1042, </text:span><text:span text:style-name="T8">no B</text:span><text:span text:style-name="T7">airro Canudos</text:span><text:span text:style-name="T5">.</text:span></text:p>
      <text:p text:style-name="P6"><text:span text:style-name="T12"><text:tab/><text:tab/>Novo Hamburgo, </text:span><text:span text:style-name="T16">1</text:span><text:span text:style-name="T17">º</text:span><text:span text:style-name="T14"> de </text:span><text:span text:style-name="T17">abril</text:span><text:span text:style-name="T13"> de 2021.</text:span></text:p>
      <text:p text:style-name="P8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0">r</text:span>edação conforme o original do autor.</text:p>
      <text:p text:style-name="P7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1T15:40:25.894819655</dc:date>
    <meta:printed-by>João Souza</meta:printed-by>
    <meta:print-date>2019-11-04T10:13:10.373270762</meta:print-date>
    <dc:language>pt-BR</dc:language>
    <meta:editing-cycles>300</meta:editing-cycles>
    <meta:editing-duration>PT18H22M8S</meta:editing-duration>
    <meta:document-statistic meta:table-count="0" meta:image-count="1" meta:object-count="0" meta:page-count="1" meta:paragraph-count="14" meta:word-count="144" meta:character-count="87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