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90e0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51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71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90e0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767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1181</text:span>/<text:span text:style-name="T17">2021</text:span></text:p>
      <text:list xml:id="list624318229" text:style-name="L1">
        <text:list-header>
          <text:p text:style-name="P11"><text:span text:style-name="T6">Capina, roçada e recolhimento de galhos na parada de ônibus na </text:span><text:span text:style-name="T7">R</text:span><text:span text:style-name="T6">ua Oswaldo Cruz, em frente ao n</text:span><text:span text:style-name="T7">º</text:span><text:span text:style-name="T6"> 210, </text:span><text:span text:style-name="T7">no</text:span><text:span text:style-name="T6"> </text:span><text:span text:style-name="T7">B</text:span><text:span text:style-name="T6">airro Primavera</text:span><text:span text:style-name="T5">.</text:span>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2"><text:span text:style-name="T3"><text:tab/><text:tab/></text:span><text:span text:style-name="T6">Capina, roçada e recolhimento de galhos na parada de ônibus na </text:span><text:span text:style-name="T7">R</text:span><text:span text:style-name="T6">ua Oswaldo Cruz, em frente ao n</text:span><text:span text:style-name="T7">º</text:span><text:span text:style-name="T6"> 210, </text:span><text:span text:style-name="T7">no</text:span><text:span text:style-name="T6"> </text:span><text:span text:style-name="T7">B</text:span><text:span text:style-name="T6">airro Primavera</text:span><text:span text:style-name="T5">.</text:span></text:p>
      <text:p text:style-name="P6"><text:span text:style-name="T11"><text:tab/><text:tab/>Novo Hamburgo, </text:span><text:span text:style-name="T15">1</text:span><text:span text:style-name="T16">º</text:span><text:span text:style-name="T13"> de </text:span><text:span text:style-name="T16">abril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 original do autor.</text:p>
      <text:p text:style-name="P7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44:16.185461979</dc:date>
    <meta:printed-by>João Souza</meta:printed-by>
    <meta:print-date>2019-11-04T10:13:10.373270762</meta:print-date>
    <dc:language>pt-BR</dc:language>
    <meta:editing-cycles>303</meta:editing-cycles>
    <meta:editing-duration>PT18H23M33S</meta:editing-duration>
    <meta:document-statistic meta:table-count="0" meta:image-count="1" meta:object-count="0" meta:page-count="1" meta:paragraph-count="14" meta:word-count="156" meta:character-count="93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