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917a9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62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73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7917a9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773e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0">1183</text:span>/<text:span text:style-name="T17">2021</text:span></text:p>
      <text:list xml:id="list4015663319" text:style-name="L1">
        <text:list-header>
          <text:p text:style-name="P11"><text:span text:style-name="T6">Poda de árvore na </text:span><text:span text:style-name="T7">R</text:span><text:span text:style-name="T6">ua Air Rodrigues, próximo ao n</text:span><text:span text:style-name="T7">º</text:span><text:span text:style-name="T6"> 11, </text:span><text:span text:style-name="T7">no B</text:span><text:span text:style-name="T6">airro Alpes do Vale</text:span><text:span text:style-name="T5">.</text:span></text:p>
        </text:list-header>
      </text:list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2"><text:span text:style-name="T3"><text:tab/><text:tab/></text:span><text:span text:style-name="T6">Poda de árvore na </text:span><text:span text:style-name="T7">R</text:span><text:span text:style-name="T6">ua Air Rodrigues, próximo ao n</text:span><text:span text:style-name="T7">º</text:span><text:span text:style-name="T6"> 11, </text:span><text:span text:style-name="T7">no B</text:span><text:span text:style-name="T6">airro Alpes do Vale</text:span><text:span text:style-name="T5">.</text:span></text:p>
      <text:p text:style-name="P6"><text:span text:style-name="T11"><text:tab/><text:tab/>Novo Hamburgo, </text:span><text:span text:style-name="T15">1</text:span><text:span text:style-name="T16">º</text:span><text:span text:style-name="T13"> de </text:span><text:span text:style-name="T16">abril</text:span><text:span text:style-name="T12"> de 2021.</text:span></text:p>
      <text:p text:style-name="P8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 original do autor.</text:p>
      <text:p text:style-name="P7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5:51:17.631899971</dc:date>
    <meta:printed-by>João Souza</meta:printed-by>
    <meta:print-date>2019-11-04T10:13:10.373270762</meta:print-date>
    <dc:language>pt-BR</dc:language>
    <meta:editing-cycles>304</meta:editing-cycles>
    <meta:editing-duration>PT18H24M31S</meta:editing-duration>
    <meta:document-statistic meta:table-count="0" meta:image-count="1" meta:object-count="0" meta:page-count="1" meta:paragraph-count="14" meta:word-count="144" meta:character-count="845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