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508779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4a38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4c06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4d81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4fc6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508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3536e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3508779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508779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3536ee3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21" style:family="text">
      <style:text-properties officeooo:rsid="02cbcc64"/>
    </style:style>
    <style:style style:name="T22" style:family="text">
      <style:text-properties officeooo:rsid="000d545c"/>
    </style:style>
    <style:style style:name="T23" style:family="text">
      <style:text-properties officeooo:rsid="03500063"/>
    </style:style>
    <style:style style:name="T24" style:family="text">
      <style:text-properties officeooo:rsid="03536e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4">1189</text:span>/<text:span text:style-name="T21">2021</text:span></text:p>
      <text:list xml:id="list1490444286" text:style-name="L1">
        <text:list-header>
          <text:p text:style-name="P12"><text:span text:style-name="T6">Co</text:span><text:span text:style-name="T7">locação de fresa </text:span><text:span text:style-name="T9">na Rua dos Bombeiros</text:span><text:span text:style-name="T7">, </text:span><text:span text:style-name="T9">em toda a </text:span><text:span text:style-name="T10">sua</text:span><text:span text:style-name="T9"> extensão,</text:span><text:span text:style-name="T5"> </text:span><text:span text:style-name="T8">no B</text:span><text:span text:style-name="T5">airro </text:span><text:span text:style-name="T9">Vila Diehl</text:span><text:span text:style-name="T20">.</text:span></text:p>
        </text:list-header>
      </text:list>
      <text:p text:style-name="P11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 seguinte providência:</text:span></text:p>
      <text:p text:style-name="P7"><text:span text:style-name="T3"><text:tab/><text:tab/></text:span><text:span text:style-name="T6">Co</text:span><text:span text:style-name="T7">locação de fresa </text:span><text:span text:style-name="T9">na Rua dos Bombeiros</text:span><text:span text:style-name="T7">, </text:span><text:span text:style-name="T9">em toda a </text:span><text:span text:style-name="T10">sua</text:span><text:span text:style-name="T9"> extensão,</text:span><text:span text:style-name="T5"> </text:span><text:span text:style-name="T8">no B</text:span><text:span text:style-name="T5">airro </text:span><text:span text:style-name="T9">Vila Diehl</text:span><text:span text:style-name="T4">.</text:span></text:p>
      <text:p text:style-name="P6"><text:span text:style-name="T14"><text:tab/><text:tab/>Novo Hamburgo, </text:span><text:span text:style-name="T19">1º</text:span><text:span text:style-name="T16"> de </text:span><text:span text:style-name="T18">abril</text:span><text:span text:style-name="T15"> de 2021.</text:span></text:p>
      <text:p text:style-name="P10"><text:span text:style-name="T11">Vereador</text:span><text:span text:style-name="T12"> </text:span><text:span text:style-name="T13">Darlan Oliv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3">r</text:span>edação conforme o original do autor.</text:p>
      <text:p text:style-name="P8">/<text:span text:style-name="T2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1T16:44:34.240079600</dc:date>
    <meta:printed-by>João Souza</meta:printed-by>
    <meta:print-date>2019-11-04T10:13:10.373270762</meta:print-date>
    <dc:language>pt-BR</dc:language>
    <meta:editing-cycles>267</meta:editing-cycles>
    <meta:editing-duration>PT16H56M40S</meta:editing-duration>
    <meta:document-statistic meta:table-count="0" meta:image-count="1" meta:object-count="0" meta:page-count="1" meta:paragraph-count="14" meta:word-count="144" meta:character-count="854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