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eb122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689062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61a87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5f0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6248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6415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66a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367bb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36890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36c05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2pt" fo:font-weight="normal" officeooo:rsid="03689062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689062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3689062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36c0506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officeooo:rsid="02cbcc64"/>
    </style:style>
    <style:style style:name="T21" style:family="text">
      <style:text-properties officeooo:rsid="000d545c"/>
    </style:style>
    <style:style style:name="T22" style:family="text">
      <style:text-properties officeooo:rsid="03521532"/>
    </style:style>
    <style:style style:name="T23" style:family="text">
      <style:text-properties officeooo:rsid="0366ad5d"/>
    </style:style>
    <style:style style:name="T24" style:family="text">
      <style:text-properties officeooo:rsid="036b06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24">1190</text:span>/<text:span text:style-name="T20">2021</text:span></text:p>
      <text:list xml:id="list2586451731" text:style-name="L1">
        <text:list-header>
          <text:p text:style-name="P12"><text:span text:style-name="T6">Conserto </text:span><text:span text:style-name="T5">de </text:span><text:span text:style-name="T6">tampa de boca de lobo na </text:span><text:span text:style-name="T7">R</text:span><text:span text:style-name="T6">ua </text:span><text:span text:style-name="T9">Henri Dunant</text:span><text:span text:style-name="T6">, </text:span><text:span text:style-name="T8">nº </text:span><text:span text:style-name="T9">223</text:span><text:span text:style-name="T6">, </text:span><text:span text:style-name="T7">B</text:span><text:span text:style-name="T6">airro </text:span><text:span text:style-name="T9">Oper</text:span><text:span text:style-name="T10">á</text:span><text:span text:style-name="T9">rio</text:span><text:span text:style-name="T4">.</text:span></text:p>
        </text:list-header>
      </text:list>
      <text:p text:style-name="P10"><text:span text:style-name="T21">Solicita-se</text:span>, após os trâmites regimentais, <text:span text:style-name="T21">que seja enviada </text:span>cópia da presente proposição ao <text:span text:style-name="T21">Poder Executivo</text:span>, para que <text:span text:style-name="T21">realize a seguinte providência:</text:span></text:p>
      <text:p text:style-name="P7"><text:span text:style-name="T3"><text:tab/><text:tab/></text:span><text:span text:style-name="T6">Conserto </text:span><text:span text:style-name="T5">de </text:span><text:span text:style-name="T6">tampa de boca de lobo na </text:span><text:span text:style-name="T7">R</text:span><text:span text:style-name="T6">ua </text:span><text:span text:style-name="T9">Henri Dunant</text:span><text:span text:style-name="T6">, </text:span><text:span text:style-name="T8">nº </text:span><text:span text:style-name="T9">223</text:span><text:span text:style-name="T6">, </text:span><text:span text:style-name="T7">B</text:span><text:span text:style-name="T6">airro </text:span><text:span text:style-name="T9">Oper</text:span><text:span text:style-name="T10">á</text:span><text:span text:style-name="T9">rio</text:span><text:span text:style-name="T4">.</text:span></text:p>
      <text:p text:style-name="P6"><text:span text:style-name="T14"><text:tab/><text:tab/>Novo Hamburgo, </text:span><text:span text:style-name="T19">1º</text:span><text:span text:style-name="T17"> de </text:span><text:span text:style-name="T18">abril</text:span><text:span text:style-name="T15"> de 2021.</text:span></text:p>
      <text:p text:style-name="P9"><text:span text:style-name="T11">Vereador</text:span><text:span text:style-name="T12"> </text:span><text:span text:style-name="T13">Darlan Oliveira 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2">r</text:span>edação conforme o original do autor.</text:p>
      <text:p text:style-name="P8">/<text:span text:style-name="T2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01T16:56:57.344861973</dc:date>
    <meta:printed-by>João Souza</meta:printed-by>
    <meta:print-date>2019-11-04T10:13:10.373270762</meta:print-date>
    <dc:language>pt-BR</dc:language>
    <meta:editing-cycles>289</meta:editing-cycles>
    <meta:editing-duration>PT17H43M41S</meta:editing-duration>
    <meta:document-statistic meta:table-count="0" meta:image-count="1" meta:object-count="0" meta:page-count="1" meta:paragraph-count="14" meta:word-count="142" meta:character-count="841" meta:non-whitespace-character-count="70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