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61a872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68cc90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2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6a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7b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68cc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641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624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66a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68cc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67b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6ae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368cc90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68cc90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officeooo:rsid="02cbcc64"/>
    </style:style>
    <style:style style:name="T26" style:family="text">
      <style:text-properties officeooo:rsid="000d545c"/>
    </style:style>
    <style:style style:name="T27" style:family="text">
      <style:text-properties officeooo:rsid="03521532"/>
    </style:style>
    <style:style style:name="T28" style:family="text">
      <style:text-properties officeooo:rsid="0366ad5d"/>
    </style:style>
    <style:style style:name="T29" style:family="text">
      <style:text-properties officeooo:rsid="036ae3a3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368cc90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68cc90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9">1191</text:span>/<text:span text:style-name="T25">2021</text:span></text:p>
      <text:list xml:id="list2853124051" text:style-name="L1">
        <text:list-header>
          <text:p text:style-name="P5"><text:span text:style-name="T10">Conserto </text:span><text:span text:style-name="T11">de </text:span><text:span text:style-name="T10">tampa de boca de lobo na </text:span><text:span text:style-name="T12">R</text:span><text:span text:style-name="T10">ua </text:span><text:span text:style-name="T13">Honorato Rodrigues</text:span><text:span text:style-name="T10">, </text:span><text:span text:style-name="T14">nº </text:span><text:span text:style-name="T10">7</text:span><text:span text:style-name="T13">1</text:span><text:span text:style-name="T10">, </text:span><text:span text:style-name="T17">no </text:span><text:span text:style-name="T12">B</text:span><text:span text:style-name="T10">airro </text:span><text:span text:style-name="T13">Vila Diehl</text:span><text:span text:style-name="T15">.</text:span></text:p>
        </text:list-header>
      </text:list>
      <text:p text:style-name="P7"><text:span text:style-name="T26">Solicita-se</text:span>, após os trâmites regimentais, <text:span text:style-name="T26">que seja enviada </text:span>cópia da presente proposição ao <text:span text:style-name="T26">Poder Executivo</text:span>, para que <text:span text:style-name="T26">realize a seguinte providência:</text:span></text:p>
      <text:p text:style-name="P8"><text:span text:style-name="T16"><text:tab/><text:tab/></text:span><text:span text:style-name="T15">Conserto de tampa de boca de lobo na Rua Honorato Rodrigues, nº 71, no Bairro Vila Diehl.</text:span></text:p>
      <text:p text:style-name="P9"><text:span text:style-name="T30"><text:tab/><text:tab/>Novo Hamburgo, </text:span><text:span text:style-name="T35">01</text:span><text:span text:style-name="T36"> de </text:span><text:span text:style-name="T35">abril</text:span><text:span text:style-name="T31"> de 2021.</text:span></text:p>
      <text:p text:style-name="P10"><text:span text:style-name="T32">Vereador</text:span><text:span text:style-name="T33"> </text:span><text:span text:style-name="T34">Darlan Oliveira</text:span>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27">r</text:span>edação conforme o original do autor.</text:p>
      <text:p text:style-name="P11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6:02:45.111444451</dc:date>
    <meta:printed-by>João Souza</meta:printed-by>
    <meta:print-date>2019-11-04T10:13:10.373270762</meta:print-date>
    <dc:language>pt-BR</dc:language>
    <meta:editing-cycles>288</meta:editing-cycles>
    <meta:editing-duration>PT17H40M30S</meta:editing-duration>
    <meta:document-statistic meta:table-count="0" meta:image-count="1" meta:object-count="0" meta:page-count="1" meta:paragraph-count="14" meta:word-count="146" meta:character-count="85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