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6d8205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6ef446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officeooo:paragraph-rsid="034eb122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41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68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a5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6c2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6d82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6e62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3709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6a5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6c2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668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6d82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6e62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709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641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36d8205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36ef446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officeooo:rsid="02cbcc64"/>
    </style:style>
    <style:style style:name="T29" style:family="text">
      <style:text-properties officeooo:rsid="000d545c"/>
    </style:style>
    <style:style style:name="T30" style:family="text">
      <style:text-properties officeooo:rsid="03521532"/>
    </style:style>
    <style:style style:name="T31" style:family="text">
      <style:text-properties officeooo:rsid="036d504f"/>
    </style:style>
    <style:style style:name="T3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36a5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36a5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36d8205" style:font-size-asian="12pt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officeooo:rsid="036ef446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officeooo:rsid="037423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41">1193</text:span>/<text:span text:style-name="T28">2021</text:span></text:p>
      <text:list xml:id="list3106084380" text:style-name="L1">
        <text:list-header>
          <text:p text:style-name="P7"><text:span text:style-name="T12">Recolhimento de galhos na </text:span><text:span text:style-name="T13">R</text:span><text:span text:style-name="T12">ua </text:span><text:span text:style-name="T33">Arthur Momberger</text:span><text:span text:style-name="T14">, </text:span><text:span text:style-name="T12">em frente ao </text:span><text:span text:style-name="T15">n</text:span><text:span text:style-name="T16">º </text:span><text:span text:style-name="T17">601</text:span><text:span text:style-name="T12">,</text:span><text:span text:style-name="T18"> </text:span><text:span text:style-name="T13">no B</text:span><text:span text:style-name="T18">airro </text:span><text:span text:style-name="T15">Vila Diehl</text:span><text:span text:style-name="T19">.</text:span></text:p>
        </text:list-header>
      </text:list>
      <text:p text:style-name="P9"><text:span text:style-name="T29">Solicita-se</text:span>, após os trâmites regimentais, <text:span text:style-name="T29">que seja enviada </text:span>cópia da presente proposição ao <text:span text:style-name="T29">Poder Executivo</text:span>, para que <text:span text:style-name="T29">realize a seguinte providência:</text:span></text:p>
      <text:p text:style-name="P10"><text:span text:style-name="T20"><text:tab/><text:tab/></text:span><text:span text:style-name="T12">Recolhimento de galhos na </text:span><text:span text:style-name="T13">R</text:span><text:span text:style-name="T12">ua </text:span><text:span text:style-name="T33">Arthur Momberger</text:span><text:span text:style-name="T14">, </text:span><text:span text:style-name="T12">em frente ao </text:span><text:span text:style-name="T15">n</text:span><text:span text:style-name="T16">º </text:span><text:span text:style-name="T17">601</text:span><text:span text:style-name="T12">,</text:span><text:span text:style-name="T18"> </text:span><text:span text:style-name="T13">no B</text:span><text:span text:style-name="T18">airro </text:span><text:span text:style-name="T15">Vila Diehl</text:span><text:span text:style-name="T19">.</text:span></text:p>
      <text:p text:style-name="P11"><text:span text:style-name="T34"><text:tab/><text:tab/>Novo Hamburgo, </text:span><text:span text:style-name="T39">01</text:span><text:span text:style-name="T40"> de </text:span><text:span text:style-name="T39">abril</text:span><text:span text:style-name="T35"> de 2021.</text:span></text:p>
      <text:p text:style-name="P12"><text:span text:style-name="T36">Vereador</text:span><text:span text:style-name="T37"> </text:span><text:span text:style-name="T38">Darlan Oliveira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0">r</text:span>edação conforme o original do autor.</text:p>
      <text:p text:style-name="P6">/<text:span text:style-name="T4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1T16:09:09.935999805</dc:date>
    <meta:printed-by>João Souza</meta:printed-by>
    <meta:print-date>2019-11-04T10:13:10.373270762</meta:print-date>
    <dc:language>pt-BR</dc:language>
    <meta:editing-cycles>298</meta:editing-cycles>
    <meta:editing-duration>PT18H3M52S</meta:editing-duration>
    <meta:document-statistic meta:table-count="0" meta:image-count="1" meta:object-count="0" meta:page-count="1" meta:paragraph-count="14" meta:word-count="144" meta:character-count="861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