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2d1dc3d" officeooo:paragraph-rsid="02d1dc3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bfad85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1dc3d" style:language-asian="pt" style:country-asian="BR" style:language-complex="pt" style:country-complex="BR"/>
    </style:style>
    <style:style style:name="T10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2d1dc3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2bce7ea"/>
    </style:style>
    <style:style style:name="T15" style:family="text">
      <style:text-properties officeooo:rsid="0090cc25"/>
    </style:style>
    <style:style style:name="T16" style:family="text">
      <style:text-properties officeooo:rsid="02c5e6b3"/>
    </style:style>
    <style:style style:name="T17" style:family="text">
      <style:text-properties officeooo:rsid="02c69224"/>
    </style:style>
    <style:style style:name="T18" style:family="text">
      <style:text-properties officeooo:rsid="02cfed62"/>
    </style:style>
    <style:style style:name="T19" style:family="text">
      <style:text-properties officeooo:rsid="02d1dc3d"/>
    </style:style>
    <style:style style:name="T20" style:family="text">
      <style:text-properties officeooo:rsid="02d3f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14">º 1194</text:span>/20<text:span text:style-name="T17">21</text:span></text:p>
      <text:p text:style-name="P9"/>
      <text:list xml:id="list2679335574" text:style-name="L1">
        <text:list-header>
          <text:p text:style-name="P16"/>
          <text:p text:style-name="P17"><text:span text:style-name="T5">T</text:span><text:span text:style-name="T3">roca de </text:span><text:span text:style-name="T6">l</text:span><text:span text:style-name="T9">â</text:span><text:span text:style-name="T6">mpada</text:span><text:span text:style-name="T3"> queimada </text:span><text:span text:style-name="T4">na </text:span><text:span text:style-name="T9">Avenida Montevideo</text:span><text:span text:style-name="T8">,</text:span><text:span text:style-name="T6"> </text:span><text:span text:style-name="T9">em frente ao nº 730, </text:span><text:span text:style-name="T6">no </text:span><text:span text:style-name="T7">B</text:span><text:span text:style-name="T6">airro </text:span><text:span text:style-name="T9">Santo Afonso</text:span><text:span text:style-name="T6">.</text:span></text:p>
        </text:list-header>
      </text:list>
      <text:p text:style-name="P10"/>
      <text:p text:style-name="P8"/>
      <text:p text:style-name="P14"><text:span text:style-name="T13">Solicita-se</text:span>, após os trâmites regimentais, <text:span text:style-name="T13">que seja enviada </text:span>cópia da presente <text:s text:c="2"/>proposição ao <text:span text:style-name="T13">Poder Executivo</text:span>, para que <text:span text:style-name="T13">realize as seguintes providências:</text:span></text:p>
      <text:p text:style-name="P13">Troca de lâmpada queimada na Avenida Montevideo, em frente ao nº 730, no Bairro Santo Afonso.</text:p>
      <text:p text:style-name="P15"><text:span text:style-name="T10">Novo Hamburgo, </text:span><text:span text:style-name="T11">01</text:span><text:span text:style-name="T10"> de </text:span><text:span text:style-name="T11">abril</text:span><text:span text:style-name="T10"> de 20</text:span><text:span text:style-name="T12">2</text:span><text:span text:style-name="T11">1</text:span><text:span text:style-name="T10">.</text:span></text:p>
      <text:p text:style-name="P12">Vereador <text:span text:style-name="T19">Felipe Kuhn Braun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5">Obs.: </text:span>Redação conforme original <text:span text:style-name="T16">do</text:span> autor.</text:p>
      <text:p text:style-name="P6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6:11:52.309998578</dc:date>
    <dc:language>pt-BR</dc:language>
    <meta:editing-cycles>159</meta:editing-cycles>
    <meta:editing-duration>PT14H9M14S</meta:editing-duration>
    <meta:print-date>2020-05-26T14:15:57.289999351</meta:print-date>
    <meta:document-statistic meta:table-count="0" meta:image-count="1" meta:object-count="0" meta:page-count="1" meta:paragraph-count="14" meta:word-count="144" meta:character-count="868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