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7949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39be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9b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1c66c2"/>
    </style:style>
    <style:style style:name="T4" style:family="text">
      <style:text-properties officeooo:rsid="001f623e"/>
    </style:style>
    <style:style style:name="T5" style:family="text">
      <style:text-properties officeooo:rsid="001fcf22"/>
    </style:style>
    <style:style style:name="T6" style:family="text">
      <style:text-properties officeooo:rsid="00201997"/>
    </style:style>
    <style:style style:name="T7" style:family="text">
      <style:text-properties officeooo:rsid="002339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7">1197</text:span>/20<text:span text:style-name="T3">21</text:span></text:p>
      <text:p text:style-name="P10"><text:span text:style-name="T2">R</text:span>oçada <text:span text:style-name="T4">e limpeza </text:span>no passeio público <text:span text:style-name="T5">no entorno da EMEF Martha Wartenberg e EMEI Joaninha, no Bairro Canudos</text:span>.</text:p>
      <text:p text:style-name="P11">Solicita-se, após os trâmites regimentais, sirva-se enviar cópia da presente proposição ao Poder Executivo, para que realize as seguintes providências:</text:p>
      <text:p text:style-name="P14">A roçada <text:span text:style-name="T4">e a limpeza </text:span>no passeio público <text:span text:style-name="T6">no entorno destas escolas se faz necessário por</text:span> apresentar mato muito alto e forçar os <text:span text:style-name="T6">pedestres</text:span> a transitar pelo leito da via, colocando assim suas vidas em risco. <text:span text:style-name="T6">As ruas que compreendem esta quadra onde localiza-se estas duas escolas são: Rua Silvio G. Christmann, Disraeli, Castelo Branco e Ícaro, no Bairro Canudos.</text:span></text:p>
      <text:p text:style-name="P14">Novo Hamburgo, <text:span text:style-name="T7">1º de abril de 2021</text:span>.</text:p>
      <text:p text:style-name="P12">Vereador Sergio Hanich 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9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7:41:40.041803914</dc:date>
    <meta:printed-by>Simone Oliveira</meta:printed-by>
    <meta:print-date>2013-02-25T13:20:53</meta:print-date>
    <dc:language>pt-BR</dc:language>
    <meta:editing-cycles>63</meta:editing-cycles>
    <meta:editing-duration>PT3H35M3S</meta:editing-duration>
    <meta:document-statistic meta:table-count="0" meta:image-count="1" meta:object-count="0" meta:page-count="1" meta:paragraph-count="14" meta:word-count="188" meta:character-count="1144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