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2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2" fo:font-size="12pt" fo:font-weight="normal" officeooo:paragraph-rsid="0023151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2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2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6e3a5" style:font-size-asian="7pt" style:font-size-complex="7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6e3a5" style:font-size-asian="7pt" style:font-size-complex="7pt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2" fo:font-size="12pt" fo:font-weight="normal" officeooo:paragraph-rsid="00187949" style:font-size-asian="12pt" style:font-weight-asian="normal" style:font-name-complex="Nimbus Roman No9 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7949"/>
    </style:style>
    <style:style style:name="T3" style:family="text">
      <style:text-properties officeooo:rsid="001c66c2"/>
    </style:style>
    <style:style style:name="T4" style:family="text">
      <style:text-properties officeooo:rsid="001f623e"/>
    </style:style>
    <style:style style:name="T5" style:family="text">
      <style:text-properties officeooo:rsid="0023151b"/>
    </style:style>
    <style:style style:name="T6" style:family="text">
      <style:text-properties officeooo:rsid="0026e3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6">1199</text:span>/20<text:span text:style-name="T3">21</text:span></text:p>
      <text:p text:style-name="P6"><text:span text:style-name="T2">R</text:span>oçada <text:span text:style-name="T4">e limpeza </text:span>n<text:span text:style-name="T5">a área interna do pátio da EMEI Joaninha, no Bairro Canudos</text:span>.</text:p>
      <text:p text:style-name="P16">Solicita-se, após os trâmites regimentais, sirva-se enviar cópia da presente proposição ao Poder Executivo, para que realize as seguintes providências:</text:p>
      <text:p text:style-name="P8">A <text:span text:style-name="T6">r</text:span>oçada e limpeza na área interna do pátio da EMEI Joaninha, no Bairro Canudos,<text:span text:style-name="T5"> se faz necessária por</text:span> apresentar mato muito alto, <text:span text:style-name="T5">impedindo o acesso dos veículos da equipe diretiva, professores e funcionários que já retomaram às suas atividades presenciais.</text:span></text:p>
      <text:p text:style-name="P7"/>
      <text:p text:style-name="P7"/>
      <text:p text:style-name="P9">Novo Hamburgo, <text:span text:style-name="T4">01 de abril de 2021</text:span>.</text:p>
      <text:p text:style-name="P10">Vereador Sergio Hanich </text:p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>Obs.: Redação conforme original do autor.</text:p>
      <text:p text:style-name="P13">/<text:span text:style-name="T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6e3a5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6e3a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4-01T17:31:15.713614506</dc:date>
    <meta:printed-by>Simone Oliveira</meta:printed-by>
    <meta:print-date>2013-02-25T13:20:53</meta:print-date>
    <dc:language>pt-BR</dc:language>
    <meta:editing-cycles>64</meta:editing-cycles>
    <meta:editing-duration>PT3H42M39S</meta:editing-duration>
    <meta:document-statistic meta:table-count="0" meta:image-count="1" meta:object-count="0" meta:page-count="1" meta:paragraph-count="14" meta:word-count="165" meta:character-count="1012" meta:non-whitespace-character-count="85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