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c8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c8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bd5" style:font-size-asian="6pt" style:font-size-complex="6pt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c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1c8f6b7d" style:font-weight-asian="normal" style:font-weight-complex="normal"/>
    </style:style>
    <style:style style:name="T3" style:family="text">
      <style:text-properties fo:font-weight="normal" officeooo:rsid="00246bd5" style:font-weight-asian="normal" style:font-weight-complex="normal"/>
    </style:style>
    <style:style style:name="T4" style:family="text">
      <style:text-properties officeooo:rsid="00187949"/>
    </style:style>
    <style:style style:name="T5" style:family="text">
      <style:text-properties officeooo:rsid="001c66c2"/>
    </style:style>
    <style:style style:name="T6" style:family="text">
      <style:text-properties officeooo:rsid="001f623e"/>
    </style:style>
    <style:style style:name="T7" style:family="text">
      <style:text-properties officeooo:rsid="0022d199"/>
    </style:style>
    <style:style style:name="T8" style:family="text">
      <style:text-properties officeooo:rsid="0023f0c8"/>
    </style:style>
    <style:style style:name="T9" style:family="text">
      <style:text-properties officeooo:rsid="1c8f6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7">1202</text:span>/20<text:span text:style-name="T5">21</text:span></text:p>
      <text:p text:style-name="P9"><text:span text:style-name="T4">R</text:span>oçada <text:span text:style-name="T6">e limpeza </text:span>no passeio público da Rua <text:span text:style-name="T6">Marcílio Dias, entre a Rua Imperatriz Leopoldina e a Avenida Nações Unidas, no Bairro Rio Branco</text:span>.</text:p>
      <text:p text:style-name="P12">Solicita-se, após os trâmites regimentais, sirva-se enviar cópia da presente proposição ao Poder Executivo, para que realize as seguintes providências:</text:p>
      <text:p text:style-name="P11">A roçada <text:span text:style-name="T6">e a limpeza </text:span>no passeio público deste trecho da <text:span text:style-name="T8">R</text:span>ua <text:span text:style-name="T6">Marcílio Dias</text:span> se faz necessário por apresentar mato muito alto e forçar os transeuntes a transitar pelo leito da via, colocando assim suas vidas em risco. <text:span text:style-name="T5">Este trecho da via localiza-se na região central da cidade, local de intensa movimentação de veículos e de pedestres.</text:span></text:p>
      <text:p text:style-name="P14"/>
      <text:p text:style-name="P10">Novo Hamburgo, <text:span text:style-name="T6">06 de abril de 2021</text:span>.</text:p>
      <text:p text:style-name="P13">Vereador Sergio Hanich 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c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bd5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1c8f6b7d" style:font-weight-asian="normal" style:font-weight-complex="normal"/>
    </style:style>
    <style:style style:name="MT3" style:family="text">
      <style:text-properties fo:font-weight="normal" officeooo:rsid="00246bd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Doe sangue, doe órgãos, SALVE UMA VIDA. (Lei nº 31, de 19 de maio de 1998)</text:span></text:p>
        <text:p text:style-name="MP5"><text:span text:style-name="MT1">Contribua com o Fundo Municipal da Criança e do Adolescente (Lei nº 1.180, de 13 de outubro de 2004)</text:span></text:p>
        <text:p text:style-name="MP6"><text:span text:style-name="MT1">Doe Medula Óssea, Sangue do Cordão Umbilical e Placentário – PRÓ-MEDULA (Lei </text:span><text:span text:style-name="MT2">n</text:span><text:span text:style-name="MT1">º 2.310, de 8 de agosto de 2011</text:span><text:span text:style-name="MT3">)</text:span></text:p>
        <text:p text:style-name="MP6"/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6T12:00:09.464496490</dc:date>
    <meta:printed-by>Simone Oliveira</meta:printed-by>
    <meta:print-date>2013-02-25T13:20:53</meta:print-date>
    <dc:language>pt-BR</dc:language>
    <meta:editing-cycles>63</meta:editing-cycles>
    <meta:editing-duration>PT3H30M34S</meta:editing-duration>
    <meta:document-statistic meta:table-count="0" meta:image-count="1" meta:object-count="0" meta:page-count="1" meta:paragraph-count="14" meta:word-count="188" meta:character-count="1105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