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c66c2"/>
    </style:style>
    <style:style style:name="T4" style:family="text">
      <style:text-properties officeooo:rsid="001f623e"/>
    </style:style>
    <style:style style:name="T5" style:family="text">
      <style:text-properties officeooo:rsid="002018ab"/>
    </style:style>
    <style:style style:name="T6" style:family="text">
      <style:text-properties officeooo:rsid="002272cf"/>
    </style:style>
    <style:style style:name="T7" style:family="text">
      <style:text-properties officeooo:rsid="00234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1203</text:span>/20<text:span text:style-name="T3">21</text:span></text:p>
      <text:p text:style-name="P11"><text:span text:style-name="T2">R</text:span>oçada <text:span text:style-name="T4">e limpeza </text:span>no passeio público da Rua <text:span text:style-name="T5">Imperatriz Leopoldina, entre as Ruas Marcílio Dias e Visconde de Taunay, no Bairro Rio Branco</text:span>.</text:p>
      <text:p text:style-name="P14">Solicita-se, após os trâmites regimentais, sirva-se enviar cópia da presente proposição ao Poder Executivo, para que realize as seguintes providências:</text:p>
      <text:p text:style-name="P13">A roçada <text:span text:style-name="T4">e a limpeza </text:span>no passeio público deste trecho da <text:span text:style-name="T6">R</text:span>ua <text:span text:style-name="T5">Imperatriz Leopoldina</text:span> se faz<text:span text:style-name="T6">em</text:span> necessári<text:span text:style-name="T6">as</text:span> por apresentar mato muito alto e forçar os <text:span text:style-name="T5">pedestres</text:span> a transitar pelo leito da via, colocando assim suas vidas em risco. <text:span text:style-name="T3">Este trecho da via localiza-se na região central da cidade, nas proximidades do Shopping, UPA Centro, Estação do Trensurb e demais comércios; local de intensa movimentação de veículos e pedestres.</text:span></text:p>
      <text:p text:style-name="P13"/>
      <text:p text:style-name="P13"/>
      <text:p text:style-name="P12">Novo Hamburgo, <text:span text:style-name="T4">06 de abril de 2021</text:span>.</text:p>
      <text:p text:style-name="P15">Vereador Sergio Hanich 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72c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Medula Óssea, Sangue do Cordão Umbilical e Placentário – PRÓ-MEDULA (Lei Municipal Nº 2.310/2011, de 08 de agosto de 2011<text:span text:style-name="MT1">)</text:span></text:p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6T12:05:36.711999082</dc:date>
    <meta:printed-by>Simone Oliveira</meta:printed-by>
    <meta:print-date>2013-02-25T13:20:53</meta:print-date>
    <dc:language>pt-BR</dc:language>
    <meta:editing-cycles>64</meta:editing-cycles>
    <meta:editing-duration>PT3H37M14S</meta:editing-duration>
    <meta:document-statistic meta:table-count="0" meta:image-count="1" meta:object-count="0" meta:page-count="1" meta:paragraph-count="14" meta:word-count="201" meta:character-count="1234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