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045301" officeooo:paragraph-rsid="0120efb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11ad1bb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bc04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rsid="00147188" officeooo:paragraph-rsid="01099ed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paragraph-rsid="011ad1bb" style:font-name-asian="Times New Roman" style:font-name-complex="Times New Roman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1" officeooo:paragraph-rsid="01203f54" style:font-name-asian="Times New Roman" style:font-name-complex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1" officeooo:paragraph-rsid="011ad1bb" style:font-name-asian="Times New Roman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/>
      </style:paragraph-properties>
      <style:text-properties style:font-name="Nimbus Roman No9 L1" officeooo:paragraph-rsid="01203f54" style:font-name-asian="Times New Roman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/>
      </style:paragraph-properties>
      <style:text-properties style:font-name="Nimbus Roman No9 L1" officeooo:paragraph-rsid="011ad1bb"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045301" officeooo:paragraph-rsid="0120efb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045301" officeooo:paragraph-rsid="011ad1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6e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0e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officeooo:rsid="0120e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25</text:span><text:span text:style-name="T6">9</text:span><text:span text:style-name="T2">/20</text:span><text:span text:style-name="T3">2</text:span><text:span text:style-name="T4">1</text:span></text:p>
      <text:p text:style-name="P14">Voto de Congratulações à professora Mariane Lunardi, da EMEI A Bela Adormecida, pela premiação no Prêmio Educação Infantil: Boas Práticas de Professores Durante a Pandemia.</text:p>
      <text:p text:style-name="P15">Considerando que, diante do atual contexto da Covid-19, foi preciso adotar o ensino remoto, sendo a Educação Infantil uma das áreas mais desafiadas e impactadas pela pandemia, tendo em vista o fechamento das unidades educativas.</text:p>
      <text:p text:style-name="P17">Considerando o concurso realizado pela Fundação Maria Cecilia Souto Vidigal em parceria com a Undime (União Nacional dos Dirigentes Municipais de Educação) e a Fundação Itaú Social, o qual visou impulsionar e lançar luz sobre o trabalho realizado com as crianças e famílias, formar um banco de boas práticas amplificando o alcance das soluções, bem como valorizar a Educação Infantil e reconhecer a importância dos professores.</text:p>
      <text:p text:style-name="P18">Considerando que a premiação contou com seis projetos hamburguenses entre os cem vencedores de todo o Brasil, estando entre os premiados as professoras Mariane Lunardi e Cleonice Ledesmo, da EMEI A Bela Adormecida; Jéssica da Cruz, da EMEI Vivendo e Aprendendo; Cristiele dos Santos, da EMEI Joaninha; Paola Silveira e Catiana dos Santos, da EMEI João de Barro, e Gisele Viegas e Viviane Heck, da EMEI Caracol.</text:p>
      <text:p text:style-name="P18">Considerando, enfim, que a professora Mariane Lunardi da EMEI A Bela Adormecida é uma das vencedoras do Prêmio Educação Infantil: Boas Práticas de Professores Durante a Pandemia.</text:p>
      <text:p text:style-name="P18">Diante da importância do tema, aplaudo a iniciativa e a premiação recebida pela professora.</text:p>
      <text:p text:style-name="P18">Dessa forma, requer-se, após os trâmites regimentais, que seja enviada cópia do presente Requerimento à professora Mariane Lunardi da EMEI A Bela Adormecida de Novo Hamburgo, por meio do e-mail: emeiabelaadormecida@novohamburgo.rs.gov.br</text:p>
      <text:p text:style-name="P18">Novo Hamburgo, <text:span text:style-name="T9">7</text:span> de abril de 2021.</text:p>
      <text:p text:style-name="P18"/>
      <text:p text:style-name="P18"><text:tab/><text:tab/><text:tab/><text:tab/><text:tab/><text:tab/><text:tab/><text:tab/>Vereador Gustavo Finck</text:p>
      <text:p text:style-name="P18"/>
      <text:p text:style-name="P19"><text:span text:style-name="T8">O</text:span>bs.: <text:span text:style-name="T7">R</text:span>edação conforme original do autor.</text:p>
      <text:p text:style-name="P8">/<text:span text:style-name="T9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8" meta:word-count="353" meta:character-count="2263" meta:non-whitespace-character-count="1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