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paragraph-rsid="00101f71" style:font-weight-asian="bold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Nimbus Roman No9 L1" fo:font-size="12pt" fo:font-weight="normal" officeooo:rsid="00045301" officeooo:paragraph-rsid="0120efb5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Nimbus Roman No9 L1" fo:font-size="12pt" fo:font-weight="normal" officeooo:rsid="00045301" officeooo:paragraph-rsid="011ad1bb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>
        <style:tab-stops/>
      </style:paragraph-properties>
      <style:text-properties style:font-name="Nimbus Roman No9 L1" officeooo:paragraph-rsid="011ad1bb" style:font-name-asian="Times New Roman" style:font-name-complex="Times New Roman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>
        <style:tab-stops/>
      </style:paragraph-properties>
      <style:text-properties style:font-name="Nimbus Roman No9 L1" officeooo:paragraph-rsid="01203f54" style:font-name-asian="Times New Roman" style:font-name-complex="Times New Roman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>
        <style:tab-stops/>
      </style:paragraph-properties>
      <style:text-properties style:font-name="Nimbus Roman No9 L1" officeooo:paragraph-rsid="01203f54" style:font-name-asian="Times New Roman" style:font-name-complex="Times New Roman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1" fo:font-size="12pt" fo:font-weight="normal" officeooo:rsid="00045301" officeooo:paragraph-rsid="0120efb5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1" fo:font-size="12pt" fo:language="pt" fo:country="BR" fo:font-weight="bold" officeooo:rsid="011a0f18" officeooo:paragraph-rsid="00101f7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5" style:family="paragraph" style:parent-style-name="Standard" style:master-page-name="">
      <loext:graphic-properties draw:fill="none"/>
      <style:paragraph-properties fo:margin-left="7.999cm" fo:margin-right="0cm" fo:margin-top="0.199cm" fo:margin-bottom="0.19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 No9 L1" officeooo:paragraph-rsid="0128625f" style:font-name-asian="Times New Roman" style:font-name-complex="Times New Roman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>
        <style:tab-stops/>
      </style:paragraph-properties>
      <style:text-properties style:font-name="Nimbus Roman No9 L1" officeooo:paragraph-rsid="01203f54" style:font-name-asian="Times New Roman" style:font-name-complex="Times New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1a0f1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11f6e9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officeooo:rsid="01266d4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fo:font-size="12pt" fo:language="pt" fo:country="BR" officeooo:rsid="012a47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officeooo:rsid="004ad954"/>
    </style:style>
    <style:style style:name="T9" style:family="text">
      <style:text-properties officeooo:rsid="003d4484"/>
    </style:style>
    <style:style style:name="T10" style:family="text">
      <style:text-properties officeooo:rsid="0120efb5"/>
    </style:style>
    <style:style style:name="T11" style:family="text">
      <style:text-properties officeooo:rsid="012d5b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REQUERIMENTO Nº </text:span><text:span text:style-name="T5">2</text:span><text:span text:style-name="T6">6</text:span><text:span text:style-name="T7">2</text:span><text:span text:style-name="T2">/20</text:span><text:span text:style-name="T3">2</text:span><text:span text:style-name="T4">1</text:span></text:p>
      <text:p text:style-name="P14"/>
      <text:p text:style-name="P14"/>
      <text:p text:style-name="P15">Voto de Congratulações à professora Cristiele dos Santos, da EMEI Joaninha, pela premiação no Prêmio Educação Infantil: Boas Práticas de Professores Durante a Pandemia.</text:p>
      <text:p text:style-name="P12"/>
      <text:p text:style-name="P11">Considerando que, diante do atual contexto da Covid-19, foi preciso adotar o ensino remoto, sendo a Educação Infantil uma das áreas mais desafiadas e impactadas pela pandemia, tendo em vista o fechamento das unidades educativas.</text:p>
      <text:p text:style-name="P11">Considerando o concurso realizado pela Fundação Maria Cecilia Souto Vidigal em parceria com a Undime (União Nacional dos Dirigentes Municipais de Educação) e a Fundação Itaú Social, o qual visou impulsionar e lançar luz sobre o trabalho realizado com as crianças e famílias, formar um banco de boas práticas amplificando o alcance das soluções, bem como valorizar a Educação Infantil e reconhecer a importância dos professores.</text:p>
      <text:p text:style-name="P11">Considerando que a premiação contou com seis projetos hamburguenses entre os cem vencedores de todo o Brasil, estando entre os premiados as professoras Mariane Lunardi e Cleonice Ledesmo, da EMEI A Bela Adormecida; Jéssica da Cruz, da EMEI Vivendo e Aprendendo; Cristiele dos Santos, da EMEI Joaninha; Paola Silveira e Catiana dos Santos, da EMEI João de Barro, e Gisele Viegas e Viviane Heck, da EMEI Caracol.</text:p>
      <text:p text:style-name="P11">Considerando, enfim, que a professora Cristiele dos Santos, da EMEI Joaninha, é uma das vencedoras do Prêmio Educação Infantil: Boas Práticas de Professores Durante a Pandemia.</text:p>
      <text:p text:style-name="P11">Diante da importância do tema, aplaudo a iniciativa e a premiação recebida pela professora.</text:p>
      <text:p text:style-name="P11">Dessa forma, requer-se, após os trâmites regimentais, que seja enviada cópia do presente Requerimento à professora Cristiele dos Santos, da EMEI Joaninha de Novo Hamburgo, por meio do e-mail: emeijoaninha@novohamburgo.rs.gov.br</text:p>
      <text:p text:style-name="P10">Novo Hamburgo, <text:span text:style-name="T10">7</text:span> de abril de 2021.</text:p>
      <text:p text:style-name="P10"/>
      <text:p text:style-name="P10"><text:tab/><text:tab/><text:tab/><text:tab/><text:tab/><text:tab/><text:tab/><text:tab/>Vereador Gustavo Finck</text:p>
      <text:p text:style-name="P10"/>
      <text:p text:style-name="P13"><text:span text:style-name="T9">O</text:span>bs.: <text:span text:style-name="T8">R</text:span>edação conforme original do autor.</text:p>
      <text:p text:style-name="P8">/<text:span text:style-name="T10">AS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8" meta:word-count="350" meta:character-count="2247" meta:non-whitespace-character-count="19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