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4fce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6d82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4f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3521532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6ef446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74fce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79e7a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374230f"/>
    </style:style>
    <style:style style:name="T21" style:family="text">
      <style:text-properties officeooo:rsid="03779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1206</text:span>/<text:span text:style-name="T8">2021</text:span></text:p>
      <text:list xml:id="list3321028740" text:style-name="L1">
        <text:list-header>
          <text:p text:style-name="P12"><text:span text:style-name="T3">Recolhimento de galhos na </text:span><text:span text:style-name="T4">R</text:span><text:span text:style-name="T3">ua </text:span><text:span text:style-name="T7">Barão de Rio Branco, esquina com a Rua Seival</text:span><text:span text:style-name="T3">,</text:span><text:span text:style-name="T5"> </text:span><text:span text:style-name="T4">no B</text:span><text:span text:style-name="T5">airro </text:span><text:span text:style-name="T7">Operário.</text:span></text:p>
        </text:list-header>
      </text:list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7"><text:span text:style-name="T6"><text:tab/><text:tab/></text:span><text:span text:style-name="T3">Recolhimento de galhos na </text:span><text:span text:style-name="T4">R</text:span><text:span text:style-name="T3">ua </text:span><text:span text:style-name="T7">Barão de Rio Branco esquina com a Rua Seival</text:span><text:span text:style-name="T3">,</text:span><text:span text:style-name="T5"> </text:span><text:span text:style-name="T4">no B</text:span><text:span text:style-name="T5">airro </text:span><text:span text:style-name="T7">Operário.</text:span></text:p>
      <text:p text:style-name="P6"><text:span text:style-name="T11"><text:tab/><text:tab/>Novo Hamburgo, </text:span><text:span text:style-name="T19">7</text:span><text:span text:style-name="T17"> de </text:span><text:span text:style-name="T16">abril</text:span><text:span text:style-name="T12"> de 2021.</text:span></text:p>
      <text:p text:style-name="P11"><text:span text:style-name="T13">Vereador</text:span><text:span text:style-name="T14"> </text:span><text:span text:style-name="T15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 original do autor.</text:p>
      <text:p text:style-name="P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7T13:58:39.578472267</dc:date>
    <meta:printed-by>João Souza</meta:printed-by>
    <meta:print-date>2019-11-04T10:13:10.373270762</meta:print-date>
    <dc:language>pt-BR</dc:language>
    <meta:editing-cycles>301</meta:editing-cycles>
    <meta:editing-duration>PT18H8M44S</meta:editing-duration>
    <meta:document-statistic meta:table-count="0" meta:image-count="1" meta:object-count="0" meta:page-count="1" meta:paragraph-count="14" meta:word-count="146" meta:character-count="871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