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fc7854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fc785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ee3c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09eb5" officeooo:paragraph-rsid="00e09eb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font-style="normal" officeooo:rsid="00a6b429"/>
    </style:style>
    <style:style style:name="T4" style:family="text">
      <style:text-properties fo:font-variant="normal" fo:text-transform="none" fo:color="#000000" fo:letter-spacing="normal" fo:font-style="normal" officeooo:rsid="00f0ff73"/>
    </style:style>
    <style:style style:name="T5" style:family="text">
      <style:text-properties fo:font-variant="normal" fo:text-transform="none" fo:color="#000000" fo:letter-spacing="normal" fo:font-style="normal" officeooo:rsid="00ad11e6"/>
    </style:style>
    <style:style style:name="T6" style:family="text">
      <style:text-properties fo:font-variant="normal" fo:text-transform="none" fo:color="#000000" fo:letter-spacing="normal" fo:font-style="normal" officeooo:rsid="00fc7854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f0ff7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fc785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f0ff7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fc7854" style:font-size-asian="12pt" style:font-weight-asian="normal" style:font-size-complex="12pt" style:font-weight-complex="normal"/>
    </style:style>
    <style:style style:name="T11" style:family="text">
      <style:text-properties officeooo:rsid="00def741"/>
    </style:style>
    <style:style style:name="T12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f0ff73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fc785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ff79ee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36b6bb" style:font-name-asian="Arial1" style:font-name-complex="Arial1"/>
    </style:style>
    <style:style style:name="T22" style:family="text">
      <style:text-properties officeooo:rsid="00f834b9"/>
    </style:style>
    <style:style style:name="T23" style:family="text">
      <style:text-properties officeooo:rsid="00fc7854"/>
    </style:style>
    <style:style style:name="T24" style:family="text">
      <style:text-properties officeooo:rsid="00ff79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4">1207</text:span>/20<text:span text:style-name="T11">21</text:span></text:p>
      <text:p text:style-name="P13"><text:span text:style-name="T18">C</text:span><text:span text:style-name="T19">onserto de infiltração </text:span><text:span text:style-name="T9">junto à boca de lobo na Rua </text:span><text:span text:style-name="T10">dos Garis</text:span><text:span text:style-name="T7">, n° </text:span><text:span text:style-name="T8">455</text:span><text:span text:style-name="T7">, no Bairro </text:span><text:span text:style-name="T8">Vila Diehl</text:span><text:span text:style-name="T7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5">C</text:span><text:span text:style-name="T3">onserto de infiltração </text:span><text:span text:style-name="T4">junto à boca de lobo na Rua </text:span><text:span text:style-name="T6">dos Garis</text:span><text:span text:style-name="T4">, n° </text:span><text:span text:style-name="T6">455</text:span><text:span text:style-name="T4">, no Bairro </text:span><text:span text:style-name="T6">Vila Diehl</text:span><text:span text:style-name="T4">.</text:span></text:p>
      <text:p text:style-name="P15"/>
      <text:p text:style-name="P8">Novo Hamburgo,<text:span text:style-name="Fonte_20_parág._20_padrão"><text:span text:style-name="T12"> </text:span></text:span><text:span text:style-name="Fonte_20_parág._20_padrão"><text:span text:style-name="T17">7</text:span></text:span><text:span text:style-name="Fonte_20_parág._20_padrão"><text:span text:style-name="T13"> de </text:span></text:span><text:span text:style-name="Fonte_20_parág._20_padrão"><text:span text:style-name="T16">abril</text:span></text:span><text:span text:style-name="Fonte_20_parág._20_padrão"><text:span text:style-name="T13"> de 202</text:span></text:span><text:span text:style-name="Fonte_20_parág._20_padrão"><text:span text:style-name="T14">1</text:span></text:span><text:span text:style-name="Fonte_20_parág._20_padrão"><text:span text:style-name="T13">.</text:span></text:span></text:p>
      <text:p text:style-name="P9">Vereador <text:span text:style-name="T23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20">Obs.: </text:span><text:span text:style-name="T21">R</text:span><text:span text:style-name="T20">edação conforme original do autor.</text:span></text:p>
      <text:p text:style-name="P11">/<text:span text:style-name="T24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2-18T15:04:34.764000000</meta:print-date>
    <meta:document-statistic meta:table-count="0" meta:image-count="1" meta:object-count="0" meta:page-count="1" meta:paragraph-count="14" meta:word-count="147" meta:character-count="860" meta:non-whitespace-character-count="725"/>
    <meta:user-defined meta:name="Info 1"/>
    <meta:user-defined meta:name="Info 2"/>
    <meta:user-defined meta:name="Info 3"/>
    <meta:user-defined meta:name="Info 4"/>
  </office:meta>
</office:document-meta>
</file>