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4eb122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37984e3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36d820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style:font-name="Nimbus Roman No9 L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35f0f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36415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3668a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36a56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36c23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36d82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36fd5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3777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37984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Nimbus Roman No9 L" fo:font-size="12pt" fo:font-weight="normal" officeooo:rsid="036d8205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375dc79" fo:background-color="transparent" loext:char-shading-value="0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37984e3" fo:background-color="transparent" loext:char-shading-value="0" style:font-size-asian="12pt" style:font-weight-asian="normal" style:font-size-complex="12pt" style:font-weight-complex="normal"/>
    </style:style>
    <style:style style:name="T21" style:family="text">
      <style:text-properties officeooo:rsid="02cbcc64"/>
    </style:style>
    <style:style style:name="T22" style:family="text">
      <style:text-properties officeooo:rsid="000d545c"/>
    </style:style>
    <style:style style:name="T23" style:family="text">
      <style:text-properties officeooo:rsid="03521532"/>
    </style:style>
    <style:style style:name="T24" style:family="text">
      <style:text-properties officeooo:rsid="036d504f"/>
    </style:style>
    <style:style style:name="T25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37984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officeooo:rsid="037b0c5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º <text:span text:style-name="T26">1209</text:span>/<text:span text:style-name="T21">2021</text:span></text:p>
      <text:list xml:id="list2552647566" text:style-name="L1">
        <text:list-header>
          <text:p text:style-name="P13"><text:span text:style-name="T7">Recolhimento de </text:span><text:span text:style-name="T10">resíduos</text:span><text:span text:style-name="T7"> na </text:span><text:span text:style-name="T8">R</text:span><text:span text:style-name="T7">ua </text:span><text:span text:style-name="T25">Margarida da Silva</text:span><text:span text:style-name="T6">,</text:span><text:span text:style-name="T7"> ao </text:span><text:span text:style-name="T12">lado do</text:span><text:span text:style-name="T7"> </text:span><text:span text:style-name="T9">n</text:span><text:span text:style-name="T11">º </text:span><text:span text:style-name="T10">7</text:span><text:span text:style-name="T12">3</text:span><text:span text:style-name="T7">,</text:span><text:span text:style-name="T5"> </text:span><text:span text:style-name="T8">no B</text:span><text:span text:style-name="T5">airro </text:span><text:span text:style-name="T9">Vila Diehl</text:span><text:span text:style-name="T4">.</text:span></text:p>
        </text:list-header>
      </text:list>
      <text:p text:style-name="P10"><text:span text:style-name="T22">Solicita-se</text:span>, após os trâmites regimentais, <text:span text:style-name="T22">que seja enviada </text:span>cópia da presente proposição ao <text:span text:style-name="T22">Poder Executivo</text:span>, para que <text:span text:style-name="T22">realize a seguinte providência:</text:span></text:p>
      <text:p text:style-name="P7"><text:span text:style-name="T3"><text:tab/><text:tab/></text:span><text:span text:style-name="T7">Recolhimento de </text:span><text:span text:style-name="T10">resíduos</text:span><text:span text:style-name="T7"> na </text:span><text:span text:style-name="T8">R</text:span><text:span text:style-name="T7">ua </text:span><text:span text:style-name="T25">Margarida da Silva</text:span><text:span text:style-name="T6">,</text:span><text:span text:style-name="T7"> ao </text:span><text:span text:style-name="T12">lado do</text:span><text:span text:style-name="T7"> </text:span><text:span text:style-name="T9">n</text:span><text:span text:style-name="T11">º </text:span><text:span text:style-name="T10">7</text:span><text:span text:style-name="T12">3</text:span><text:span text:style-name="T7">,</text:span><text:span text:style-name="T5"> </text:span><text:span text:style-name="T8">no B</text:span><text:span text:style-name="T5">airro </text:span><text:span text:style-name="T9">Vila Diehl</text:span><text:span text:style-name="T4">.</text:span></text:p>
      <text:p text:style-name="P6"><text:span text:style-name="T16"><text:tab/><text:tab/>Novo Hamburgo, </text:span><text:span text:style-name="T20">0</text:span><text:span text:style-name="T19">6</text:span><text:span text:style-name="T18"> de </text:span><text:span text:style-name="T20">abril</text:span><text:span text:style-name="T17"> de 2021.</text:span></text:p>
      <text:p text:style-name="P9"><text:span text:style-name="T13">Vereador</text:span><text:span text:style-name="T14"> </text:span><text:span text:style-name="T15">Darlan Oliveira</text:span></text:p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23">r</text:span>edação conforme o original do autor.</text:p>
      <text:p text:style-name="P8">/<text:span text:style-name="T2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4-07T14:05:05.504200890</dc:date>
    <meta:printed-by>João Souza</meta:printed-by>
    <meta:print-date>2019-11-04T10:13:10.373270762</meta:print-date>
    <dc:language>pt-BR</dc:language>
    <meta:editing-cycles>302</meta:editing-cycles>
    <meta:editing-duration>PT17H56M56S</meta:editing-duration>
    <meta:document-statistic meta:table-count="0" meta:image-count="1" meta:object-count="0" meta:page-count="1" meta:paragraph-count="14" meta:word-count="146" meta:character-count="863" meta:non-whitespace-character-count="72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simara-cecatto0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