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9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6ae3" officeooo:paragraph-rsid="003b574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5cf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346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336ae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cbc3a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784ead"/>
    </style:style>
    <style:style style:name="T10" style:family="text">
      <style:text-properties style:font-name="Nimbus Roman No9 L1" officeooo:rsid="00758bc9"/>
    </style:style>
    <style:style style:name="T11" style:family="text">
      <style:text-properties style:font-name="Nimbus Roman No9 L1" officeooo:rsid="00336ae3"/>
    </style:style>
    <style:style style:name="T12" style:family="text">
      <style:text-properties style:font-name="Nimbus Roman No9 L1" officeooo:rsid="003c7531"/>
    </style:style>
    <style:style style:name="T13" style:family="text">
      <style:text-properties officeooo:rsid="00392deb"/>
    </style:style>
    <style:style style:name="T14" style:family="text">
      <style:text-properties officeooo:rsid="003c7531"/>
    </style:style>
    <style:style style:name="T15" style:family="text">
      <style:text-properties officeooo:rsid="003f4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1225/</text:span>20<text:span text:style-name="T7">21</text:span></text:p>
      <text:p text:style-name="P12"><text:span text:style-name="T3">R</text:span>eco<text:span text:style-name="T4">nstituição de pedra irregular na Rua Milton João Heinle, na esquina com a Rua Sebastião Fernandes de Lima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nstituição de pedra <text:span text:style-name="T4">irregular na Rua Milton João Heinle, na esquina com a Rua Sebastião Fernandes de Lima, no Bairro Boa Saúde.</text:span></text:p>
      <text:p text:style-name="P11">Ressalto que possui número de protocolo: <text:span text:style-name="T13">17282/2021</text:span></text:p>
      <text:p text:style-name="P8">Novo Hamburgo, <text:span text:style-name="T14">07</text:span><text:span text:style-name="T9"> </text:span><text:span text:style-name="T8">de </text:span><text:span text:style-name="T12">abril</text:span><text:span text:style-name="T9"> de 20</text:span><text:span text:style-name="T10">2</text:span><text:span text:style-name="T11">1</text:span><text:span text:style-name="T8">.</text:span></text:p>
      <text:p text:style-name="P7"/>
      <text:p text:style-name="P7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98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