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ae3" officeooo:paragraph-rsid="0038b7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c7e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11f17" officeooo:paragraph-rsid="003d6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cbc3a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84ead"/>
    </style:style>
    <style:style style:name="T10" style:family="text">
      <style:text-properties style:font-name="Nimbus Roman No9 L1" officeooo:rsid="00758bc9"/>
    </style:style>
    <style:style style:name="T11" style:family="text">
      <style:text-properties style:font-name="Nimbus Roman No9 L1" officeooo:rsid="00336ae3"/>
    </style:style>
    <style:style style:name="T12" style:family="text">
      <style:text-properties style:font-name="Nimbus Roman No9 L1" officeooo:rsid="003c7531"/>
    </style:style>
    <style:style style:name="T13" style:family="text">
      <style:text-properties officeooo:rsid="0038b72b"/>
    </style:style>
    <style:style style:name="T14" style:family="text">
      <style:text-properties officeooo:rsid="003d6ed1"/>
    </style:style>
    <style:style style:name="T15" style:family="text">
      <style:text-properties officeooo:rsid="003c7531"/>
    </style:style>
    <style:style style:name="T16" style:family="text">
      <style:text-properties officeooo:rsid="0041c5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1227/</text:span>20<text:span text:style-name="T7">21</text:span></text:p>
      <text:p text:style-name="P11"><text:span text:style-name="T3">R</text:span>eco<text:span text:style-name="T4">nstituição de pedra irregular na Rua Tarcísio Antônio Bruxel, próximo ao nº 264-374, no Bairro Boa Saú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constituição de pedra irregular na Rua <text:span text:style-name="T13">Tarcísio Antônio Bruxel, próximo ao nº 264-374,</text:span> no Bairro Boa Saúde.</text:p>
      <text:p text:style-name="P12"><text:tab/><text:tab/>Ressalto que possui número de protocolo: <text:span text:style-name="T14">16356/2021</text:span></text:p>
      <text:p text:style-name="P12"/>
      <text:p text:style-name="P9">Novo Hamburgo, <text:span text:style-name="T15">07</text:span><text:span text:style-name="T9"> </text:span><text:span text:style-name="T8">de </text:span><text:span text:style-name="T12">abril</text:span><text:span text:style-name="T9"> de 20</text:span><text:span text:style-name="T10">2</text:span><text:span text:style-name="T11">1</text:span><text:span text:style-name="T8">.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2" meta:character-count="947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