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officeooo:paragraph-rsid="0075e512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5db1f9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6f535c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57fb00" officeooo:paragraph-rsid="0075e28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5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74eaae" style:font-weight-asian="bold" style:font-weight-complex="bold"/>
    </style:style>
    <style:style style:name="T7" style:family="text">
      <style:text-properties fo:font-weight="bold" officeooo:rsid="00750de3" style:font-weight-asian="bold" style:font-weight-complex="bold"/>
    </style:style>
    <style:style style:name="T8" style:family="text">
      <style:text-properties fo:font-weight="bold" officeooo:rsid="007948be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01c4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f6ac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9f80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50de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5e28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7948be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7fbf4d" style:font-size-asian="10.5pt" style:font-weight-asian="normal" style:font-size-complex="12pt" style:font-weight-complex="normal"/>
    </style:style>
    <style:style style:name="T22" style:family="text">
      <style:text-properties fo:font-weight="normal" style:font-name-asian="Arial" style:font-weight-asian="normal" style:font-name-complex="Arial" style:font-weight-complex="normal"/>
    </style:style>
    <style:style style:name="T23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4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74eaae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officeooo:rsid="007948be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70fad" style:font-weight-asian="normal" style:font-weight-complex="normal"/>
    </style:style>
    <style:style style:name="T29" style:family="text">
      <style:text-properties fo:font-weight="normal" officeooo:rsid="0052d4a8" style:font-weight-asian="normal" style:font-weight-complex="normal"/>
    </style:style>
    <style:style style:name="T30" style:family="text">
      <style:text-properties officeooo:rsid="00750de3"/>
    </style:style>
    <style:style style:name="T31" style:family="text">
      <style:text-properties officeooo:rsid="005f6acb"/>
    </style:style>
    <style:style style:name="T32" style:family="text">
      <style:text-properties style:font-name="Nimbus Roman No9 L1" fo:font-size="12pt" fo:font-weight="normal" officeooo:rsid="0023891e" style:font-size-asian="12pt" style:font-weight-asian="normal" style:font-name-complex="Arial1" style:font-size-complex="12pt" style:font-weight-complex="normal"/>
    </style:style>
    <style:style style:name="T33" style:family="text">
      <style:text-properties style:font-name="Nimbus Roman No9 L1" fo:font-size="12pt" fo:font-weight="normal" officeooo:rsid="003c7531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Nimbus Roman No9 L3" fo:font-size="12pt" fo:font-weight="normal" officeooo:rsid="00784ead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Nimbus Roman No9 L3" fo:font-size="12pt" fo:font-weight="normal" officeooo:rsid="0023891e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Nimbus Roman No9 L3" fo:font-size="12pt" fo:font-weight="normal" officeooo:rsid="003c7531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Nimbus Roman No9 L3" fo:font-size="12pt" fo:font-weight="normal" officeooo:rsid="00758bc9" style:font-size-asian="12pt" style:font-weight-asian="normal" style:font-name-complex="Arial1" style:font-size-complex="12pt" style:font-weight-complex="normal"/>
    </style:style>
    <style:style style:name="T38" style:family="text">
      <style:text-properties style:font-name="Nimbus Roman No9 L3" fo:font-size="12pt" fo:font-weight="normal" officeooo:rsid="00336ae3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 Nº </text:span><text:span text:style-name="T8">1229/</text:span><text:span text:style-name="T4">20</text:span><text:span text:style-name="T5">2</text:span><text:span text:style-name="T6">1</text:span></text:p>
      <text:p text:style-name="P10"><text:span text:style-name="T15">R</text:span><text:span text:style-name="T16">oçada</text:span><text:span text:style-name="T17"> </text:span><text:span text:style-name="T18">e capina em espaço público da Rua do Bosque, n</text:span><text:span text:style-name="T20">º</text:span><text:span text:style-name="T18"> 680,</text:span><text:span text:style-name="T12"> </text:span><text:span text:style-name="T18">no Bairro Boa Saúde.</text:span></text:p>
      <text:p text:style-name="P11"><text:span text:style-name="T11"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13"><text:span text:style-name="T31">Roçada e capina em espaço público da Rua do Bosque, n° 680,</text:span> <text:span text:style-name="T30">no Bairro Boa Saúde, na Associação de Moradores do Jardim Liberato.</text:span></text:p>
      <text:p text:style-name="P12"><text:span text:style-name="T12">Ressalto que possui número de protocolo</text:span><text:span text:style-name="T14">: </text:span><text:span text:style-name="T19">19894</text:span><text:span text:style-name="T13">/2021</text:span></text:p>
      <text:p text:style-name="P9"><text:span text:style-name="T10"><text:tab/><text:tab/></text:span><text:span text:style-name="T21">Novo Hamburgo,</text:span><text:span text:style-name="T32"> </text:span><text:span text:style-name="T33">07</text:span><text:span text:style-name="T34"> </text:span><text:span text:style-name="T35">de </text:span><text:span text:style-name="T36">abril</text:span><text:span text:style-name="T34"> de 20</text:span><text:span text:style-name="T37">2</text:span><text:span text:style-name="T38">1</text:span><text:span text:style-name="T35">.</text:span></text:p>
      <text:p text:style-name="P14"/>
      <text:p text:style-name="P14"/>
      <text:p text:style-name="P15"><text:span text:style-name="T27">Vereador </text:span><text:span text:style-name="T28">Enio Brizo</text:span><text:span text:style-name="T29">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/>
      <text:p text:style-name="P7"/>
      <text:p text:style-name="P7"/>
      <text:p text:style-name="P7"/>
      <text:p text:style-name="P7"/>
      <text:p text:style-name="P8"><text:span text:style-name="T22">Obs.: </text:span><text:span text:style-name="T23">R</text:span><text:span text:style-name="T22">edação conforme original do autor.</text:span></text:p>
      <text:p text:style-name="P8"><text:span text:style-name="T24">/</text:span>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7T14:53:00.783291683</dc:date>
    <meta:print-date>2020-03-11T14:41:24.875000000</meta:print-date>
    <meta:editing-cycles>76</meta:editing-cycles>
    <meta:editing-duration>PT5H55M35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57" meta:character-count="936" meta:non-whitespace-character-count="790"/>
  </office:meta>
</office:document-meta>
</file>