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70681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6b58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6b58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7d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801cm" fo:margin-right="0cm" fo:margin-top="0.101cm" fo:margin-bottom="0.101cm" loext:contextual-spacing="false" fo:text-align="justify" style:justify-single-word="false" fo:text-indent="2.3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2f790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0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e4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6b5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c82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4b7d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70681"/>
    </style:style>
    <style:style style:name="T29" style:family="text">
      <style:text-properties officeooo:rsid="002e415d"/>
    </style:style>
    <style:style style:name="T30" style:family="text">
      <style:text-properties officeooo:rsid="0023891e" style:font-name-complex="Arial"/>
    </style:style>
    <style:style style:name="T31" style:family="text">
      <style:text-properties officeooo:rsid="003c7531" style:font-name-complex="Arial"/>
    </style:style>
    <style:style style:name="T32" style:family="text">
      <style:text-properties style:font-name="Nimbus Roman No9 L1" officeooo:rsid="00784ead" style:font-name-complex="Arial"/>
    </style:style>
    <style:style style:name="T33" style:family="text">
      <style:text-properties style:font-name="Nimbus Roman No9 L1" officeooo:rsid="0023891e" style:font-name-complex="Arial"/>
    </style:style>
    <style:style style:name="T34" style:family="text">
      <style:text-properties style:font-name="Nimbus Roman No9 L1" officeooo:rsid="003c7531" style:font-name-complex="Arial"/>
    </style:style>
    <style:style style:name="T35" style:family="text">
      <style:text-properties style:font-name="Nimbus Roman No9 L1" officeooo:rsid="00758bc9" style:font-name-complex="Arial"/>
    </style:style>
    <style:style style:name="T36" style:family="text">
      <style:text-properties style:font-name="Nimbus Roman No9 L1" officeooo:rsid="00336ae3" style:font-name-complex="Arial"/>
    </style:style>
    <style:style style:name="T37" style:family="text">
      <style:text-properties officeooo:rsid="00311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7">267/</text:span>2<text:span text:style-name="T28">021</text:span></text:p>
      <text:p text:style-name="P11"/>
      <text:p text:style-name="P11"/>
      <text:p text:style-name="P11"/>
      <text:p text:style-name="P2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Cecília Meireles</text:span><text:span text:style-name="T3"> pela passagem do seu </text:span><text:span text:style-name="T15">3</text:span><text:span text:style-name="T16">1</text:span><text:span text:style-name="T3">º aniversário.</text:span></text:p>
      <text:p text:style-name="P21"/>
      <text:p text:style-name="P10"/>
      <text:p text:style-name="P18"/>
      <text:p text:style-name="P24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Cecília Meireles</text:span><text:span text:style-name="T12"> </text:span><text:span text:style-name="T13">celebra</text:span><text:span text:style-name="T3">, no dia </text:span><text:span text:style-name="T14">7</text:span><text:span text:style-name="T3"> de </text:span><text:span text:style-name="T11">abril</text:span><text:span text:style-name="T3">, seu </text:span><text:span text:style-name="T15">3</text:span><text:span text:style-name="T16">1</text:span><text:span text:style-name="T5">º</text:span><text:span text:style-name="T3"> </text:span><text:span text:style-name="T5">aniversário;</text:span></text:p>
      <text:p text:style-name="P25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5">Considerando, enfim, <text:span text:style-name="T27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7"/>
      <text:p text:style-name="P20"><text:span text:style-name="T25">Dessa forma, requer-se que seja <text:s/>consignado em Ata Voto de Congratulações à </text:span><text:span text:style-name="T19">EME</text:span><text:span text:style-name="T20">F</text:span><text:span text:style-name="T19"> </text:span><text:span text:style-name="T21">Cecília Meireles </text:span><text:span text:style-name="T22">e seja oficiado </text:span><text:span text:style-name="T23">à</text:span><text:span text:style-name="T22"> homenageada, com as congratulações em nome desta Casa Legislativa.</text:span></text:p>
      <text:p text:style-name="P19"/>
      <text:p text:style-name="P26">Novo Hamburgo,<text:span text:style-name="T30"> </text:span><text:span text:style-name="T31">7</text:span><text:span text:style-name="T32"> </text:span><text:span text:style-name="T33">de </text:span><text:span text:style-name="T34">abril</text:span><text:span text:style-name="T32"> de 20</text:span><text:span text:style-name="T35">2</text:span><text:span text:style-name="T36">1</text:span><text:span text:style-name="T33">.</text:span></text:p>
      <text:list xml:id="list1068361281" text:style-name="L1">
        <text:list-header>
          <text:p text:style-name="P28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4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