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2cc9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2cc98c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0fe2f" officeooo:paragraph-rsid="0030fe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0aa1f3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1" fo:font-size="12pt" fo:language="pt" fo:country="BR" fo:font-weight="normal" officeooo:paragraph-rsid="002230e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2230e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0cb57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2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3f3468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9cd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db0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officeooo:rsid="000bce54" style:language-complex="pt" style:country-complex="BR"/>
    </style:style>
    <style:style style:name="T17" style:family="text">
      <style:text-properties style:use-window-font-color="true" officeooo:rsid="000da02a" style:language-complex="pt" style:country-complex="BR"/>
    </style:style>
    <style:style style:name="T18" style:family="text">
      <style:text-properties style:use-window-font-color="true" officeooo:rsid="0020192b" style:language-complex="pt" style:country-complex="BR"/>
    </style:style>
    <style:style style:name="T19" style:family="text">
      <style:text-properties style:use-window-font-color="true" officeooo:rsid="00051f2c" style:language-complex="pt" style:country-complex="BR"/>
    </style:style>
    <style:style style:name="T20" style:family="text">
      <style:text-properties style:use-window-font-color="true" officeooo:rsid="002230e1" style:language-complex="pt" style:country-complex="BR"/>
    </style:style>
    <style:style style:name="T21" style:family="text">
      <style:text-properties style:use-window-font-color="true" officeooo:rsid="002be5f3" style:language-complex="pt" style:country-complex="BR"/>
    </style:style>
    <style:style style:name="T22" style:family="text">
      <style:text-properties style:use-window-font-color="true" officeooo:rsid="0040dec0" style:language-complex="pt" style:country-complex="BR"/>
    </style:style>
    <style:style style:name="T23" style:family="text">
      <style:text-properties fo:color="#000000" style:language-complex="ar" style:country-complex="SA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071146"/>
    </style:style>
    <style:style style:name="T26" style:family="text">
      <style:text-properties officeooo:rsid="0021cfc0"/>
    </style:style>
    <style:style style:name="T27" style:family="text">
      <style:text-properties officeooo:rsid="003452fa"/>
    </style:style>
    <style:style style:name="T28" style:family="text">
      <style:text-properties officeooo:rsid="003b3030"/>
    </style:style>
    <style:style style:name="T29" style:family="text">
      <style:text-properties officeooo:rsid="003cb733"/>
    </style:style>
    <style:style style:name="T30" style:family="text">
      <style:text-properties style:font-name="Nimbus Roman No9 L" officeooo:rsid="0023891e" style:font-size-asian="12pt" style:font-name-complex="Arial"/>
    </style:style>
    <style:style style:name="T31" style:family="text">
      <style:text-properties style:font-name="Nimbus Roman No9 L" officeooo:rsid="003c7531" style:font-size-asian="12pt" style:font-name-complex="Arial"/>
    </style:style>
    <style:style style:name="T32" style:family="text">
      <style:text-properties officeooo:rsid="00784ead" style:font-size-asian="12pt" style:font-name-complex="Arial"/>
    </style:style>
    <style:style style:name="T33" style:family="text">
      <style:text-properties officeooo:rsid="0023891e" style:font-size-asian="12pt" style:font-name-complex="Arial"/>
    </style:style>
    <style:style style:name="T34" style:family="text">
      <style:text-properties officeooo:rsid="003c7531" style:font-size-asian="12pt" style:font-name-complex="Arial"/>
    </style:style>
    <style:style style:name="T35" style:family="text">
      <style:text-properties officeooo:rsid="00758bc9" style:font-size-asian="12pt" style:font-name-complex="Arial"/>
    </style:style>
    <style:style style:name="T36" style:family="text">
      <style:text-properties officeooo:rsid="00336ae3" style:font-size-asian="12pt" style:font-name-complex="Arial"/>
    </style:style>
    <style:style style:name="T37" style:family="text">
      <style:text-properties officeooo:rsid="004047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7">268/</text:span>20<text:span text:style-name="T27">21</text:span></text:p>
      <text:p text:style-name="P13"/>
      <text:p text:style-name="P13"/>
      <text:p text:style-name="P13"/>
      <text:p text:style-name="P17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2">Presidente Deodoro da Fonseca</text:span><text:span text:style-name="T3"> pela passagem do</text:span><text:span text:style-name="T14">s</text:span><text:span text:style-name="T3"> seu</text:span><text:span text:style-name="T14">s</text:span><text:span text:style-name="T3"> </text:span><text:span text:style-name="T12">5</text:span><text:span text:style-name="T15">9</text:span><text:span text:style-name="T14"> anos.</text:span><text:span text:style-name="T3"> </text:span></text:p>
      <text:p text:style-name="P18"/>
      <text:p text:style-name="P15"/>
      <text:p text:style-name="P19"/>
      <text:p text:style-name="P22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2">Presidente Deodoro da Fonseca </text:span><text:span text:style-name="T13">celebra</text:span><text:span text:style-name="T3">, no dia </text:span><text:span text:style-name="T12">4</text:span><text:span text:style-name="T3"> de </text:span><text:span text:style-name="T11">abril</text:span><text:span text:style-name="T3">, seu </text:span><text:span text:style-name="T12">5</text:span><text:span text:style-name="T15">9</text:span><text:span text:style-name="T5">º</text:span><text:span text:style-name="T3"> </text:span><text:span text:style-name="T5">aniversário.</text:span></text:p>
      <text:p text:style-name="P24"/>
      <text:p text:style-name="P23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25"><text:span text:style-name="T2">Evidenciando o trabalho da direção, professores e colaboradores, que <text:s/>dedicam-se à tarefa de educar seus alunos, motivando-os com criatividade, em busca de um melhor aprendizado, de</text:span><text:span text:style-name="T23">senvolvendo suas potencialidades e conhecimentos, fazendo do ato de educar um exercício de cidadania.</text:span></text:p>
      <text:p text:style-name="P26">Considerando, enfim, <text:span text:style-name="T25">que</text:span><text:span text:style-name="T3"> acompanh</text:span><text:span text:style-name="T5">o</text:span><text:span text:style-name="T3"> seu crescimento, </text:span>trabalhando em<text:span text:style-name="T24"> prol da construção de uma educação para todos, repartindo conhecimentos, vivências e experiências.</text:span></text:p>
      <text:p text:style-name="P20"/>
      <text:p text:style-name="P21"><text:span text:style-name="T26">Dessa forma, requer-se que seja consignado em Ata Voto de Congratulações à </text:span><text:span text:style-name="T16">EME</text:span><text:span text:style-name="T17">F</text:span><text:span text:style-name="T16"> </text:span><text:span text:style-name="T20">Presidente Deodoro da Fonseca</text:span><text:span text:style-name="T18"> e seja oficiado </text:span><text:span text:style-name="T19">à </text:span><text:span text:style-name="T21">direção da</text:span><text:span text:style-name="T18"> </text:span><text:span text:style-name="T22">escola </text:span><text:span text:style-name="T18">homenageada, com as congratulações em nome desta Casa Legislativa.</text:span></text:p>
      <text:p text:style-name="P14"/>
      <text:list xml:id="list2840069536" text:style-name="L1">
        <text:list-header>
          <text:p text:style-name="P28">Novo Hamburgo,<text:span text:style-name="T30"> </text:span><text:span text:style-name="T31">7</text:span><text:span text:style-name="T32"> </text:span><text:span text:style-name="T33">de </text:span><text:span text:style-name="T34">abril</text:span><text:span text:style-name="T32"> de 20</text:span><text:span text:style-name="T35">2</text:span><text:span text:style-name="T36">1</text:span><text:span text:style-name="T33">.</text:span></text:p>
          <text:p text:style-name="P29"><text:s/></text:p>
        </text:list-header>
      </text:list>
      <text:p text:style-name="P8"/>
      <text:p text:style-name="P9">Vereador <text:span text:style-name="T25">Enio Brizola</text:span></text:p>
      <text:p text:style-name="P8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27"/>
      <text:p text:style-name="P3">Obs.: <text:span text:style-name="T29">R</text:span>edação conforme o original do autor.</text:p>
      <text:p text:style-name="P11">/<text:span text:style-name="T28">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3-19T12:42:21.1467268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7" meta:character-count="1528" meta:non-whitespace-character-count="13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