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13d9fb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a1467f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0a1467f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a1c363" officeooo:paragraph-rsid="00a1c363" style:font-weight-asian="normal" style:font-weight-complex="normal" loext:padding="0cm" loext:border="none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a463b1"/>
    </style:style>
    <style:style style:name="P3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a463b1"/>
    </style:style>
    <style:style style:name="P3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93d41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a07546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a1c3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3d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090607f"/>
    </style:style>
    <style:style style:name="T5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a463b1" style:font-size-asian="10.5pt" style:font-weight-asian="normal" style:font-size-complex="12pt" style:font-weight-complex="normal"/>
    </style:style>
    <style:style style:name="T56" style:family="text">
      <style:text-properties style:font-name="Nimbus Roman No9 L1"/>
    </style:style>
    <style:style style:name="T57" style:family="text">
      <style:text-properties style:font-name="Nimbus Roman No9 L1" officeooo:rsid="0093edc2"/>
    </style:style>
    <style:style style:name="T58" style:family="text">
      <style:text-properties style:font-name="Nimbus Roman No9 L1" officeooo:rsid="009b0683"/>
    </style:style>
    <style:style style:name="T59" style:family="text">
      <style:text-properties style:font-name="Nimbus Roman No9 L1" officeooo:rsid="0091872c"/>
    </style:style>
    <style:style style:name="T60" style:family="text">
      <style:text-properties style:font-name="Nimbus Roman No9 L1" officeooo:rsid="00a1c363"/>
    </style:style>
    <style:style style:name="T61" style:family="text">
      <style:text-properties style:font-name="Nimbus Roman No9 L1" officeooo:rsid="00a2a63f"/>
    </style:style>
    <style:style style:name="T62" style:family="text">
      <style:text-properties officeooo:rsid="00a07546"/>
    </style:style>
    <style:style style:name="T63" style:family="text">
      <style:text-properties officeooo:rsid="00a463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3">274</text:span>/20<text:span text:style-name="T48">21</text:span></text:p>
      <text:p text:style-name="P16"/>
      <text:p text:style-name="P16"/>
      <text:p text:style-name="P16"/>
      <text:p text:style-name="P15"/>
      <text:p text:style-name="P23"><text:span text:style-name="T28">Voto de Congratulações </text:span><text:span text:style-name="T29">à</text:span><text:span text:style-name="T35"> </text:span><text:span text:style-name="T36">Altero Design</text:span><text:span text:style-name="T31"> </text:span><text:span text:style-name="T30">pela passagem dos seus </text:span><text:span text:style-name="T37">42</text:span><text:span text:style-name="T30"> anos </text:span><text:span text:style-name="T34">de</text:span><text:span text:style-name="T30"> fundação</text:span><text:span text:style-name="T28">.</text:span></text:p>
      <text:p text:style-name="P22"/>
      <text:p text:style-name="P29"/>
      <text:p text:style-name="P29"/>
      <text:p text:style-name="P25"><text:span text:style-name="T2">Considerando a importância </text:span><text:span text:style-name="T4">reconhecida</text:span><text:span text:style-name="T2"> à </text:span><text:span text:style-name="T5">empresa</text:span><text:span text:style-name="T2"> que ora se homenageia.</text:span></text:p>
      <text:p text:style-name="P26"/>
      <text:p text:style-name="P27"><text:span text:style-name="T32">Considerando </text:span><text:span text:style-name="T33">a passagem dos </text:span><text:span text:style-name="T37">42</text:span><text:span text:style-name="T33"> anos de fundação da </text:span><text:span text:style-name="T36">Altero Design</text:span></text:p>
      <text:p text:style-name="P26"/>
      <text:p text:style-name="P28"><text:span text:style-name="T7">C</text:span><text:span text:style-name="T3">onsiderando m</text:span><text:span text:style-name="T2">ais um ano de lutas e vitórias, </text:span><text:span text:style-name="T3">desejo</text:span><text:span text:style-name="T2"> </text:span><text:span text:style-name="T3">p</text:span><text:span text:style-name="T2">arabéns a </text:span><text:span text:style-name="T8">todos </text:span><text:span text:style-name="T3">os</text:span><text:span text:style-name="T8"> integrantes </text:span><text:span text:style-name="T6">d</text:span><text:span text:style-name="T9">a </text:span><text:span text:style-name="T17">Altero Design</text:span><text:span text:style-name="T10"> </text:span><text:span text:style-name="T2">pel</text:span><text:span text:style-name="T11">o</text:span><text:span text:style-name="T2"> </text:span><text:span text:style-name="T11">excelente trabalho, </text:span><text:span text:style-name="T12">dedicação e competência </text:span><text:span text:style-name="T13">à frente desta importante </text:span><text:span text:style-name="T14">empresa</text:span><text:span text:style-name="T13">, que vem crescendo a cada ano, demonstrando estar entre as primeiras </text:span><text:span text:style-name="T15">no seu segmento</text:span><text:span text:style-name="T16">.</text:span></text:p>
      <text:p text:style-name="P24"><text:span text:style-name="T45">M</text:span><text:span text:style-name="T2">inha oração é que Deus continue iluminando os seus caminhos, para que possam progredir ainda mais. </text:span></text:p>
      <text:p text:style-name="P35"><text:span text:style-name="T47">Dessa forma, requer-se que seja </text:span><text:span text:style-name="T38">consignado em Ata Voto de Congratulações</text:span><text:span text:style-name="T30"> </text:span><text:span text:style-name="T39">à </text:span><text:span text:style-name="T36"><text:s/>Altero Design</text:span><text:span text:style-name="T35"> </text:span><text:span text:style-name="T40">e </text:span><text:span text:style-name="T38">s</text:span><text:span text:style-name="T41">eja oficiad</text:span><text:span text:style-name="T42">o</text:span><text:span text:style-name="T41"> </text:span><text:span text:style-name="T43">à</text:span><text:span text:style-name="T41"> homenagead</text:span><text:span text:style-name="T43">a</text:span><text:span text:style-name="T44">,</text:span><text:span text:style-name="T41"> com as congratulações em nome desta Casa Legislativa.</text:span></text:p>
      <text:p text:style-name="P34"><text:span text:style-name="T50">Novo Hamburgo, </text:span><text:span text:style-name="T55">8</text:span><text:span text:style-name="T50"> de </text:span><text:span text:style-name="T54">abril</text:span><text:span text:style-name="T50"> de 20</text:span><text:span text:style-name="T52">21</text:span><text:span text:style-name="T50">.</text:span></text:p>
      <text:p text:style-name="P17"/>
      <text:list xml:id="list2361460555" text:style-name="L1">
        <text:list-header>
          <text:p text:style-name="P32"/>
        </text:list-header>
      </text:list>
      <text:p text:style-name="P7"/>
      <text:p text:style-name="P13"><text:span text:style-name="T53">Vereador </text:span><text:span text:style-name="T51">Fernandinho Lourenço</text:span></text:p>
      <text:p text:style-name="P10"/>
      <text:p text:style-name="P30"><text:span text:style-name="T36"/></text:p>
      <text:p text:style-name="P19"/>
      <text:p text:style-name="P14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>Obs.: Redação conforme original do autor.</text:p>
      <text:p text:style-name="P18">/<text:span text:style-name="T6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80" meta:non-whitespace-character-count="10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