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d5236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09b0683" officeooo:paragraph-rsid="009b0683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0a07546" officeooo:paragraph-rsid="0099a08e" style:font-weight-asian="normal" style:font-weight-complex="normal" loext:padding="0cm" loext:border="none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2e6c7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013d9fb"/>
    </style:style>
    <style:style style:name="P24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officeooo:paragraph-rsid="00631d25"/>
    </style:style>
    <style:style style:name="P25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0a3ac5d"/>
    </style:style>
    <style:style style:name="P26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7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officeooo:paragraph-rsid="00a3ac5d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0a1467f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font-name="Nimbus Roman No9 L" officeooo:paragraph-rsid="00a1467f"/>
    </style:style>
    <style:style style:name="P31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a1467f" style:font-weight-asian="normal" style:font-weight-complex="normal" loext:padding="0cm" loext:border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dc8a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b9a3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a075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6fb9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5f8c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98c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a075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a146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93d4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9060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fo:language="pt" fo:country="BR" officeooo:rsid="006525c4" style:language-asian="pt" style:country-asian="BR" style:language-complex="pt" style:country-complex="BR"/>
    </style:style>
    <style:style style:name="T36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officeooo:rsid="00777b1d"/>
    </style:style>
    <style:style style:name="T38" style:family="text">
      <style:text-properties officeooo:rsid="0090607f"/>
    </style:style>
    <style:style style:name="T39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40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41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42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43" style:family="text">
      <style:text-properties style:font-name="Nimbus Roman No9 L" fo:font-size="12pt" fo:font-weight="normal" officeooo:rsid="00962062" style:font-size-asian="10.5pt" style:font-weight-asian="normal" style:font-size-complex="12pt" style:font-weight-complex="normal"/>
    </style:style>
    <style:style style:name="T44" style:family="text">
      <style:text-properties style:font-name="Nimbus Roman No9 L" fo:font-size="12pt" fo:font-weight="normal" officeooo:rsid="00a3ac5d" style:font-size-asian="10.5pt" style:font-weight-asian="normal" style:font-size-complex="12pt" style:font-weight-complex="normal"/>
    </style:style>
    <style:style style:name="T45" style:family="text">
      <style:text-properties style:font-name="Nimbus Roman No9 L1"/>
    </style:style>
    <style:style style:name="T46" style:family="text">
      <style:text-properties style:font-name="Nimbus Roman No9 L1" officeooo:rsid="0093edc2"/>
    </style:style>
    <style:style style:name="T47" style:family="text">
      <style:text-properties style:font-name="Nimbus Roman No9 L1" officeooo:rsid="009b0683"/>
    </style:style>
    <style:style style:name="T48" style:family="text">
      <style:text-properties style:font-name="Nimbus Roman No9 L1" officeooo:rsid="0091872c"/>
    </style:style>
    <style:style style:name="T49" style:family="text">
      <style:text-properties style:font-name="Nimbus Roman No9 L1" officeooo:rsid="00a1467f"/>
    </style:style>
    <style:style style:name="T50" style:family="text">
      <style:text-properties officeooo:rsid="0098500b"/>
    </style:style>
    <style:style style:name="T51" style:family="text">
      <style:text-properties officeooo:rsid="00a3ac5d"/>
    </style:style>
    <style:style style:name="T52" style:family="text">
      <style:text-properties officeooo:rsid="00a45bd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º <text:span text:style-name="T51">276</text:span>/20<text:span text:style-name="T37">21</text:span></text:p>
      <text:p text:style-name="P16"/>
      <text:p text:style-name="P16"/>
      <text:p text:style-name="P16"/>
      <text:p text:style-name="P15"/>
      <text:p text:style-name="P23"><text:span text:style-name="T18">Voto de Congratulações </text:span><text:span text:style-name="T19">à</text:span><text:span text:style-name="T25"> </text:span><text:span text:style-name="T26">Asicler Imóveis</text:span><text:span text:style-name="T21"> </text:span><text:span text:style-name="T20">pela passagem dos seus </text:span><text:span text:style-name="T27">39</text:span><text:span text:style-name="T20"> anos </text:span><text:span text:style-name="T24">de</text:span><text:span text:style-name="T20"> fundação</text:span><text:span text:style-name="T18">.</text:span></text:p>
      <text:p text:style-name="P22"/>
      <text:p text:style-name="P31"/>
      <text:p text:style-name="P31"/>
      <text:p text:style-name="P26"><text:span text:style-name="T2">Considerando a importância </text:span><text:span text:style-name="T4">reconhecida</text:span><text:span text:style-name="T2"> à </text:span><text:span text:style-name="T5">empresa</text:span><text:span text:style-name="T2"> que ora se homenageia.</text:span></text:p>
      <text:p text:style-name="P28"/>
      <text:p text:style-name="P29"><text:span text:style-name="T22">Considerando </text:span><text:span text:style-name="T23">a passagem dos </text:span><text:span text:style-name="T27">39</text:span><text:span text:style-name="T23"> anos de fundação da </text:span><text:span text:style-name="T26">Asicler Imóveis</text:span></text:p>
      <text:p text:style-name="P28"/>
      <text:p text:style-name="P30"><text:span text:style-name="T7">C</text:span><text:span text:style-name="T3">onsiderando m</text:span><text:span text:style-name="T2">ais um ano de lutas e vitórias, </text:span><text:span text:style-name="T3">desejo</text:span><text:span text:style-name="T2"> </text:span><text:span text:style-name="T3">p</text:span><text:span text:style-name="T2">arabéns a </text:span><text:span text:style-name="T8">todos </text:span><text:span text:style-name="T3">os</text:span><text:span text:style-name="T8"> integrantes </text:span><text:span text:style-name="T6">d</text:span><text:span text:style-name="T9">a </text:span><text:span text:style-name="T17">Asicler Imóveis</text:span><text:span text:style-name="T10"> </text:span><text:span text:style-name="T2">pel</text:span><text:span text:style-name="T11">o</text:span><text:span text:style-name="T2"> </text:span><text:span text:style-name="T11">excelente trabalho, </text:span><text:span text:style-name="T12">dedicação e competência </text:span><text:span text:style-name="T13">à frente desta importante </text:span><text:span text:style-name="T14">empresa</text:span><text:span text:style-name="T13">, que vem crescendo a cada ano, demonstrando estar entre as primeiras </text:span><text:span text:style-name="T15">no seu segmento</text:span><text:span text:style-name="T16">.</text:span></text:p>
      <text:p text:style-name="P24"><text:span text:style-name="T35">M</text:span><text:span text:style-name="T2">inha oração é que Deus continue iluminando os seus caminhos, para que possam progredir ainda mais. </text:span></text:p>
      <text:p text:style-name="P27"><text:span text:style-name="T36">Dessa forma, requer-se que seja </text:span><text:span text:style-name="T28">consignado em Ata Voto de Congratulações</text:span><text:span text:style-name="T20"> </text:span><text:span text:style-name="T29">à </text:span><text:span text:style-name="T26"><text:s/>Asicler Imóveis</text:span><text:span text:style-name="T25"> </text:span><text:span text:style-name="T30">e </text:span><text:span text:style-name="T28">s</text:span><text:span text:style-name="T31">eja oficiad</text:span><text:span text:style-name="T32">o</text:span><text:span text:style-name="T31"> </text:span><text:span text:style-name="T33">à</text:span><text:span text:style-name="T31"> homenagead</text:span><text:span text:style-name="T33">a</text:span><text:span text:style-name="T34">,</text:span><text:span text:style-name="T31"> com as congratulações em nome desta Casa Legislativa.</text:span></text:p>
      <text:p text:style-name="P25"><text:span text:style-name="T39">Novo Hamburgo, </text:span><text:span text:style-name="T44">8</text:span><text:span text:style-name="T39"> de </text:span><text:span text:style-name="T43">abril</text:span><text:span text:style-name="T39"> de 20</text:span><text:span text:style-name="T41">21</text:span><text:span text:style-name="T39">.</text:span></text:p>
      <text:p text:style-name="P17"/>
      <text:list xml:id="list4222734961" text:style-name="L1">
        <text:list-header>
          <text:p text:style-name="P32"/>
        </text:list-header>
      </text:list>
      <text:p text:style-name="P7"/>
      <text:p text:style-name="P12"><text:span text:style-name="T42">Vereador </text:span><text:span text:style-name="T40">Fernandinho Lourenço</text:span></text:p>
      <text:p text:style-name="P10"/>
      <text:p text:style-name="P33"><text:span text:style-name="T26"/></text:p>
      <text:p text:style-name="P13"/>
      <text:p text:style-name="P8"/>
      <text:p text:style-name="P8"/>
      <text:p text:style-name="P8"/>
      <text:p text:style-name="P9"/>
      <text:p text:style-name="P21"/>
      <text:p text:style-name="P20"/>
      <text:p text:style-name="P20"/>
      <text:p text:style-name="P20"/>
      <text:p text:style-name="P20"/>
      <text:p text:style-name="P20">Obs.: Redação conforme original do autor.</text:p>
      <text:p text:style-name="P18">/<text:span text:style-name="T5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08" meta:character-count="1288" meta:non-whitespace-character-count="109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