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b7a973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b7a97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b6dd2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6dd2a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b3a8b2" officeooo:paragraph-rsid="0028a7ad" style:font-weight-asian="normal" style:font-weight-complex="normal" loext:padding="0cm" loext:border="none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5b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6d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abc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language="pt" fo:country="BR" officeooo:rsid="006525c4" style:language-asian="pt" style:country-asian="BR" style:language-complex="pt" style:country-complex="BR"/>
    </style:style>
    <style:style style:name="T3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b7a973" style:font-size-asian="10.5pt" style:font-weight-asian="normal" style:font-size-complex="12pt" style:font-weight-complex="normal"/>
    </style:style>
    <style:style style:name="T43" style:family="text">
      <style:text-properties officeooo:rsid="00b7a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3">279</text:span>/20<text:span text:style-name="T36">21</text:span></text:p>
      <text:p text:style-name="P13"/>
      <text:p text:style-name="P13"/>
      <text:p text:style-name="P12"/>
      <text:p text:style-name="P19"><text:span text:style-name="T5">Voto de Congratulações </text:span><text:span text:style-name="T25">ao</text:span><text:span text:style-name="T11"> </text:span><text:span text:style-name="T12">Escritório Bruschi</text:span><text:span text:style-name="T7"> </text:span><text:span text:style-name="T6">pela passagem dos seus </text:span><text:span text:style-name="T26">42</text:span><text:span text:style-name="T6"> anos </text:span><text:span text:style-name="T10">de</text:span><text:span text:style-name="T6"> fundação</text:span><text:span text:style-name="T5">.</text:span></text:p>
      <text:p text:style-name="P18"/>
      <text:p text:style-name="P27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5"><text:span text:style-name="T8">Considerando </text:span><text:span text:style-name="T9">a passagem dos </text:span><text:span text:style-name="T26">42</text:span><text:span text:style-name="T9"> anos de fundação d</text:span><text:span text:style-name="T25">o </text:span><text:span text:style-name="T12">Escritório Bruschi</text:span></text:p>
      <text:p text:style-name="P24"/>
      <text:p text:style-name="P26"><text:span text:style-name="T13">C</text:span><text:span text:style-name="T14">onsiderando m</text:span><text:span text:style-name="T8">ais um ano de lutas e vitórias, </text:span><text:span text:style-name="T14">desejo</text:span><text:span text:style-name="T8"> </text:span><text:span text:style-name="T14">p</text:span><text:span text:style-name="T8">arabéns a </text:span><text:span text:style-name="T15">todos </text:span><text:span text:style-name="T14">os</text:span><text:span text:style-name="T15"> integrantes </text:span><text:span text:style-name="T9">d</text:span><text:span text:style-name="T25">o</text:span><text:span text:style-name="T16"> </text:span><text:span text:style-name="T12">Escritório Bruschi</text:span><text:span text:style-name="T17"> </text:span><text:span text:style-name="T8">pel</text:span><text:span text:style-name="T18">o</text:span><text:span text:style-name="T8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0"><text:span text:style-name="T34">M</text:span><text:span text:style-name="T2">inha oração é que Deus continue iluminando os seus caminhos para que possam progredir ainda mais. </text:span></text:p>
      <text:p text:style-name="P23"><text:span text:style-name="T35">Dessa forma, requer-se que seja </text:span><text:span text:style-name="T27">consignado em Ata Voto de Congratulações</text:span><text:span text:style-name="T6"> </text:span><text:span text:style-name="T33">ao</text:span><text:span text:style-name="T24"> </text:span><text:span text:style-name="T12">Escritório Bruschi</text:span><text:span text:style-name="T11"> </text:span><text:span text:style-name="T28">e </text:span><text:span text:style-name="T27">s</text:span><text:span text:style-name="T29">eja oficiad</text:span><text:span text:style-name="T30">o</text:span><text:span text:style-name="T29"> </text:span><text:span text:style-name="T33">ao</text:span><text:span text:style-name="T29"> homenagead</text:span><text:span text:style-name="T33">o</text:span><text:span text:style-name="T32">,</text:span><text:span text:style-name="T29"> com as congratulações em nome desta Casa Legislativa.</text:span></text:p>
      <text:p text:style-name="P21"><text:span text:style-name="T37">Novo Hamburgo, </text:span><text:span text:style-name="T42">8 </text:span><text:span text:style-name="T37">de </text:span><text:span text:style-name="T41">abril</text:span><text:span text:style-name="T37"> de 20</text:span><text:span text:style-name="T39">21</text:span><text:span text:style-name="T37">.</text:span></text:p>
      <text:p text:style-name="P14"/>
      <text:list xml:id="list61995431" text:style-name="L1">
        <text:list-header>
          <text:p text:style-name="P29"/>
        </text:list-header>
      </text:list>
      <text:p text:style-name="P7"/>
      <text:p text:style-name="P10"><text:span text:style-name="T40">Vereador </text:span><text:span text:style-name="T38">Fernandinho Lourenço</text:span></text:p>
      <text:p text:style-name="P28"/>
      <text:p text:style-name="P15"/>
      <text:p text:style-name="P11"/>
      <text:p text:style-name="P8"/>
      <text:p text:style-name="P8"/>
      <text:p text:style-name="P8"/>
      <text:p text:style-name="P9"/>
      <text:p text:style-name="P17"/>
      <text:p text:style-name="P16"/>
      <text:p text:style-name="P16"/>
      <text:p text:style-name="P16"/>
      <text:p text:style-name="P16"/>
      <text:p text:style-name="P16">Obs.: Redação conforme original do autor.</text:p>
      <text:p text:style-name="P30">/<text:span text:style-name="T43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5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