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b0683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b068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b0683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9b06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b0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language="pt" fo:country="BR" officeooo:rsid="006525c4" style:language-asian="pt" style:country-asian="BR" style:language-complex="pt" style:country-complex="BR"/>
    </style:style>
    <style:style style:name="T3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officeooo:rsid="00777b1d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a14c83" style:font-size-asian="10.5pt" style:font-weight-asian="normal" style:font-size-complex="12pt" style:font-weight-complex="normal"/>
    </style:style>
    <style:style style:name="T46" style:family="text">
      <style:text-properties officeooo:rsid="009e38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6">280</text:span>/20<text:span text:style-name="T39">21</text:span></text:p>
      <text:p text:style-name="P12"/>
      <text:p text:style-name="P12"/>
      <text:p text:style-name="P11"/>
      <text:p text:style-name="P17"><text:span text:style-name="T27">Voto de Congratulações </text:span><text:span text:style-name="T28">à</text:span><text:span text:style-name="T29"> </text:span><text:span text:style-name="T35">Campal Serviços Contábeis</text:span><text:span text:style-name="T31"> </text:span><text:span text:style-name="T29">pela passagem dos seus </text:span><text:span text:style-name="T36">33</text:span><text:span text:style-name="T29"> anos </text:span><text:span text:style-name="T34">de</text:span><text:span text:style-name="T29"> fundação</text:span><text:span text:style-name="T27">.</text:span></text:p>
      <text:p text:style-name="P16"/>
      <text:p text:style-name="P14"/>
      <text:p text:style-name="P14"/>
      <text:p text:style-name="P21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3"/>
      <text:p text:style-name="P27"><text:span text:style-name="T32">Considerando </text:span><text:span text:style-name="T33">a passagem dos </text:span><text:span text:style-name="T36">33</text:span><text:span text:style-name="T33"> anos de fundação da </text:span><text:span text:style-name="T35">Campal Serviços Contábeis</text:span><text:span text:style-name="T30">.</text:span></text:p>
      <text:p text:style-name="P23"/>
      <text:p text:style-name="P24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Campal Serviços Contábeis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18"><text:span text:style-name="T37">M</text:span><text:span text:style-name="T2">inha oração é que Deus continue iluminando os seus caminhos para que possam progredir ainda mais. </text:span></text:p>
      <text:p text:style-name="P22"><text:span text:style-name="T38">Dessa forma, requer-se que seja </text:span><text:span text:style-name="T18">consignado em Ata Voto de Congratulações</text:span><text:span text:style-name="T24"> </text:span><text:span text:style-name="T25">à </text:span><text:span text:style-name="T26">Campal Serviços Contábeis </text:span><text:span text:style-name="T19">e </text:span><text:span text:style-name="T18">s</text:span><text:span text:style-name="T20">eja oficiad</text:span><text:span text:style-name="T21">o</text:span><text:span text:style-name="T20"> </text:span><text:span text:style-name="T23">à</text:span><text:span text:style-name="T20"> homenagead</text:span><text:span text:style-name="T23">a</text:span><text:span text:style-name="T22">,</text:span><text:span text:style-name="T20"> com as congratulações em nome desta Casa Legislativa.</text:span></text:p>
      <text:p text:style-name="P19"/>
      <text:p text:style-name="P20"><text:span text:style-name="T40">Novo Hamburgo, </text:span><text:span text:style-name="T44">0</text:span><text:span text:style-name="T45">8</text:span><text:span text:style-name="T40"> de </text:span><text:span text:style-name="T44">abril</text:span><text:span text:style-name="T40"> de 20</text:span><text:span text:style-name="T42">21</text:span><text:span text:style-name="T40">.</text:span></text:p>
      <text:p text:style-name="P13"/>
      <text:list xml:id="list4221605308" text:style-name="L1">
        <text:list-header>
          <text:p text:style-name="P25"/>
        </text:list-header>
      </text:list>
      <text:p text:style-name="P7"/>
      <text:p text:style-name="P10"><text:span text:style-name="T43">Vereador </text:span><text:span text:style-name="T41">Fernandinho Lourenço</text:span></text:p>
      <text:p text:style-name="P8"/>
      <text:p text:style-name="P9"/>
      <text:p text:style-name="P15"/>
      <text:p text:style-name="P15"/>
      <text:p text:style-name="P15"/>
      <text:p text:style-name="P15"/>
      <text:p text:style-name="P15">Obs.: Redação conforme original do autor.</text:p>
      <text:p text:style-name="P26">/<text:span text:style-name="T46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32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