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a824d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824dd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824d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a824d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a824dd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824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a824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officeooo:rsid="00777b1d"/>
    </style:style>
    <style:style style:name="T42" style:family="text">
      <style:text-properties officeooo:rsid="0090607f"/>
    </style:style>
    <style:style style:name="T4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aab217" style:font-size-asian="10.5pt" style:font-weight-asian="normal" style:font-size-complex="12pt" style:font-weight-complex="normal"/>
    </style:style>
    <style:style style:name="T49" style:family="text">
      <style:text-properties style:font-name="Nimbus Roman No9 L1"/>
    </style:style>
    <style:style style:name="T50" style:family="text">
      <style:text-properties style:font-name="Nimbus Roman No9 L1" officeooo:rsid="0093edc2"/>
    </style:style>
    <style:style style:name="T51" style:family="text">
      <style:text-properties style:font-name="Nimbus Roman No9 L1" officeooo:rsid="009b0683"/>
    </style:style>
    <style:style style:name="T52" style:family="text">
      <style:text-properties style:font-name="Nimbus Roman No9 L1" fo:font-weight="normal" officeooo:rsid="00a4a9de" style:font-weight-asian="normal" style:font-weight-complex="normal" loext:padding="0cm" loext:border="none"/>
    </style:style>
    <style:style style:name="T53" style:family="text">
      <style:text-properties style:font-name="Nimbus Roman No9 L1" fo:font-weight="normal" officeooo:rsid="00a6f191" style:font-weight-asian="normal" style:font-weight-complex="normal" loext:padding="0cm" loext:border="none"/>
    </style:style>
    <style:style style:name="T54" style:family="text">
      <style:text-properties style:font-name="Nimbus Roman No9 L1" fo:font-weight="normal" officeooo:rsid="00a824dd" style:font-weight-asian="normal" style:font-weight-complex="normal" loext:padding="0cm" loext:border="none"/>
    </style:style>
    <style:style style:name="T55" style:family="text">
      <style:text-properties style:font-name="Nimbus Roman No9 L1" officeooo:rsid="0091872c"/>
    </style:style>
    <style:style style:name="T56" style:family="text">
      <style:text-properties style:font-name="Nimbus Roman No9 L1" officeooo:rsid="00a824dd"/>
    </style:style>
    <style:style style:name="T57" style:family="text">
      <style:text-properties officeooo:rsid="00aab2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7">283</text:span>/20<text:span text:style-name="T41">21</text:span></text:p>
      <text:p text:style-name="P16"/>
      <text:p text:style-name="P16"/>
      <text:p text:style-name="P15"/>
      <text:p text:style-name="P22"><text:span text:style-name="T28">Voto de Congratulações </text:span><text:span text:style-name="T29">à</text:span><text:span text:style-name="T35"> </text:span><text:span text:style-name="T36">Contábil Alfa</text:span><text:span text:style-name="T31"> </text:span><text:span text:style-name="T30">pela passagem dos seus </text:span><text:span text:style-name="T37">32</text:span><text:span text:style-name="T30"> anos </text:span><text:span text:style-name="T34">de</text:span><text:span text:style-name="T30"> fundação</text:span><text:span text:style-name="T28">.</text:span></text:p>
      <text:p text:style-name="P21"/>
      <text:p text:style-name="P30"/>
      <text:p text:style-name="P25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7"/>
      <text:p text:style-name="P28"><text:span text:style-name="T32">Considerando </text:span><text:span text:style-name="T33">a passagem dos </text:span><text:span text:style-name="T37">32</text:span><text:span text:style-name="T33"> anos de fundação da</text:span><text:span text:style-name="T36"> Contábil Alfa</text:span></text:p>
      <text:p text:style-name="P27"/>
      <text:p text:style-name="P29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Contábil Alfa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3"><text:span text:style-name="T39">M</text:span><text:span text:style-name="T2">inha oração é que Deus continue iluminando os seus caminhos para que possam progredir ainda mais. </text:span></text:p>
      <text:p text:style-name="P26"><text:span text:style-name="T40">Dessa forma, requer-se que seja </text:span><text:span text:style-name="T18">consignado em Ata Voto de Congratulações</text:span><text:span text:style-name="T24"> </text:span><text:span text:style-name="T25">à </text:span><text:span text:style-name="T27"><text:s/>Contábil Alfa</text:span><text:span text:style-name="T26"> </text:span><text:span text:style-name="T19">e </text:span><text:span text:style-name="T18">s</text:span><text:span text:style-name="T20">eja oficiad</text:span><text:span text:style-name="T21">o</text:span><text:span text:style-name="T20"> </text:span><text:span text:style-name="T23">à</text:span><text:span text:style-name="T20"> homenagead</text:span><text:span text:style-name="T23">a</text:span><text:span text:style-name="T22">,</text:span><text:span text:style-name="T20"> com as congratulações em nome desta Casa Legislativa.</text:span></text:p>
      <text:p text:style-name="P24"/>
      <text:p text:style-name="P33"><text:span text:style-name="T43">Novo Hamburgo, </text:span><text:span text:style-name="T47">0</text:span><text:span text:style-name="T48">8</text:span><text:span text:style-name="T43"> de </text:span><text:span text:style-name="T47">abril</text:span><text:span text:style-name="T43"> de 20</text:span><text:span text:style-name="T45">21</text:span><text:span text:style-name="T43">.</text:span></text:p>
      <text:p text:style-name="P17"/>
      <text:list xml:id="list215706853" text:style-name="L1">
        <text:list-header>
          <text:p text:style-name="P32"/>
        </text:list-header>
      </text:list>
      <text:p text:style-name="P7"/>
      <text:p text:style-name="P13"><text:span text:style-name="T46">Vereador </text:span><text:span text:style-name="T44">Fernandinho Lourenço</text:span></text:p>
      <text:p text:style-name="P9"/>
      <text:p text:style-name="P12"><text:span text:style-name="T38"/></text:p>
      <text:p text:style-name="P19"/>
      <text:p text:style-name="P14"/>
      <text:p text:style-name="P8"/>
      <text:p text:style-name="P8"/>
      <text:p text:style-name="P8"/>
      <text:p text:style-name="P31"/>
      <text:p text:style-name="P20">Obs.: Redação conforme original do autor.</text:p>
      <text:p text:style-name="P18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80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