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b46ee4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b46ee4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a47a6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a47a6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aad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07546" officeooo:paragraph-rsid="00aa47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9f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17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b9f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language="pt" fo:country="BR" officeooo:rsid="006525c4" style:language-asian="pt" style:country-asian="BR" style:language-complex="pt" style:country-complex="BR"/>
    </style:style>
    <style:style style:name="T3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777b1d"/>
    </style:style>
    <style:style style:name="T40" style:family="text">
      <style:text-properties officeooo:rsid="0090607f"/>
    </style:style>
    <style:style style:name="T4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b46ee4" style:font-size-asian="10.5pt" style:font-weight-asian="normal" style:font-size-complex="12pt" style:font-weight-complex="normal"/>
    </style:style>
    <style:style style:name="T47" style:family="text">
      <style:text-properties officeooo:rsid="00b46e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7">291</text:span>/20<text:span text:style-name="T39">21</text:span></text:p>
      <text:p text:style-name="P14"/>
      <text:p text:style-name="P14"/>
      <text:p text:style-name="P14"/>
      <text:p text:style-name="P13"/>
      <text:p text:style-name="P19"><text:span text:style-name="T19">Voto de Congratulações </text:span><text:span text:style-name="T20">à</text:span><text:span text:style-name="T26"> </text:span><text:span text:style-name="T27">Eurogalvano </text:span><text:span text:style-name="T36">d</text:span><text:span text:style-name="T27">o Brasil</text:span><text:span text:style-name="T22"> </text:span><text:span text:style-name="T21">pela passagem dos seus </text:span><text:span text:style-name="T28">25</text:span><text:span text:style-name="T21"> anos </text:span><text:span text:style-name="T25">de</text:span><text:span text:style-name="T21"> fundação</text:span><text:span text:style-name="T19">.</text:span></text:p>
      <text:p text:style-name="P28"/>
      <text:p text:style-name="P18"/>
      <text:p text:style-name="P27"/>
      <text:p text:style-name="P22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4"/>
      <text:p text:style-name="P25"><text:span text:style-name="T23">Considerando </text:span><text:span text:style-name="T24">a passagem dos </text:span><text:span text:style-name="T28">25</text:span><text:span text:style-name="T24"> anos de fundação da</text:span><text:span text:style-name="T27"> Eurogalvano </text:span><text:span text:style-name="T36">d</text:span><text:span text:style-name="T27">o Brasil.</text:span></text:p>
      <text:p text:style-name="P24"/>
      <text:p text:style-name="P26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Eurogalvano </text:span><text:span text:style-name="T18">d</text:span><text:span text:style-name="T17">o Brasil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0"><text:span text:style-name="T37">M</text:span><text:span text:style-name="T2">inha oração é que Deus continue iluminando os seus caminhos para que possam progredir ainda mais. </text:span></text:p>
      <text:p text:style-name="P23"><text:span text:style-name="T38">Dessa forma, requer-se que seja </text:span><text:span text:style-name="T29">consignado em Ata Voto de Congratulações</text:span><text:span text:style-name="T21"> </text:span><text:span text:style-name="T30">à </text:span><text:span text:style-name="T27"><text:s/>Eurogalvano </text:span><text:span text:style-name="T36">d</text:span><text:span text:style-name="T27">o Brasil</text:span><text:span text:style-name="T26"> </text:span><text:span text:style-name="T31">e </text:span><text:span text:style-name="T29">s</text:span><text:span text:style-name="T32">eja oficiad</text:span><text:span text:style-name="T33">o</text:span><text:span text:style-name="T32"> </text:span><text:span text:style-name="T34">à</text:span><text:span text:style-name="T32"> homenagead</text:span><text:span text:style-name="T34">a</text:span><text:span text:style-name="T35">,</text:span><text:span text:style-name="T32"> com as congratulações em nome desta Casa Legislativa.</text:span></text:p>
      <text:p text:style-name="P21"><text:span text:style-name="T41">Novo Hamburgo, </text:span><text:span text:style-name="T46">8</text:span><text:span text:style-name="T41"> de </text:span><text:span text:style-name="T45">abril</text:span><text:span text:style-name="T41"> de 20</text:span><text:span text:style-name="T43">21</text:span><text:span text:style-name="T41">.</text:span></text:p>
      <text:p text:style-name="P15"/>
      <text:list xml:id="list2600571017" text:style-name="L1">
        <text:list-header>
          <text:p text:style-name="P30"/>
        </text:list-header>
      </text:list>
      <text:p text:style-name="P7"/>
      <text:p text:style-name="P11"><text:span text:style-name="T44">Vereador </text:span><text:span text:style-name="T42">Fernandinho Lourenço</text:span></text:p>
      <text:p text:style-name="P10"/>
      <text:p text:style-name="P32"/>
      <text:p text:style-name="P12"/>
      <text:p text:style-name="P8"/>
      <text:p text:style-name="P8"/>
      <text:p text:style-name="P8"/>
      <text:p text:style-name="P9"/>
      <text:p text:style-name="P17"/>
      <text:p text:style-name="P16"/>
      <text:p text:style-name="P16">Obs.: Redação conforme original do autor.</text:p>
      <text:p text:style-name="P31">/<text:span text:style-name="T40">RR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17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