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bf59a3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aade14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bf59a3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bf59a3"/>
    </style:style>
    <style:style style:name="P3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3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aade14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c2de12"/>
    </style:style>
    <style:style style:name="P3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c2de1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98cc8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b4aca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b85fc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b85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b4ac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0bb54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3" style:family="text">
      <style:text-properties fo:language="pt" fo:country="BR" officeooo:rsid="006525c4" style:language-asian="pt" style:country-asian="BR" style:language-complex="pt" style:country-complex="BR"/>
    </style:style>
    <style:style style:name="T44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5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0777b1d"/>
    </style:style>
    <style:style style:name="T47" style:family="text">
      <style:text-properties officeooo:rsid="0090607f"/>
    </style:style>
    <style:style style:name="T48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c2de12" style:font-size-asian="10.5pt" style:font-weight-asian="normal" style:font-size-complex="12pt" style:font-weight-complex="normal"/>
    </style:style>
    <style:style style:name="T54" style:family="text">
      <style:text-properties style:font-name="Nimbus Roman No9 L1" officeooo:rsid="009b0683"/>
    </style:style>
    <style:style style:name="T55" style:family="text">
      <style:text-properties style:font-name="Nimbus Roman No9 L1" fo:font-weight="normal" officeooo:rsid="00b5beef" style:font-weight-asian="normal" style:font-weight-complex="normal" loext:padding="0cm" loext:border="none"/>
    </style:style>
    <style:style style:name="T56" style:family="text">
      <style:text-properties style:font-name="Nimbus Roman No9 L1" fo:font-weight="normal" officeooo:rsid="00bb5449" style:font-weight-asian="normal" style:font-weight-complex="normal" loext:padding="0cm" loext:border="none"/>
    </style:style>
    <style:style style:name="T57" style:family="text">
      <style:text-properties style:font-name="Nimbus Roman No9 L1" fo:font-weight="normal" officeooo:rsid="00bf59a3" style:font-weight-asian="normal" style:font-weight-complex="normal" loext:padding="0cm" loext:border="none"/>
    </style:style>
    <style:style style:name="T58" style:family="text">
      <style:text-properties style:font-name="Nimbus Roman No9 L1" officeooo:rsid="0091872c"/>
    </style:style>
    <style:style style:name="T59" style:family="text">
      <style:text-properties style:font-name="Nimbus Roman No9 L1" officeooo:rsid="00bb5449"/>
    </style:style>
    <style:style style:name="T60" style:family="text">
      <style:text-properties style:font-name="Nimbus Roman No9 L1" officeooo:rsid="00bc1a19"/>
    </style:style>
    <style:style style:name="T61" style:family="text">
      <style:text-properties style:font-name="Nimbus Roman No9 L1" officeooo:rsid="00bdd116"/>
    </style:style>
    <style:style style:name="T62" style:family="text">
      <style:text-properties style:font-name="Nimbus Roman No9 L1" officeooo:rsid="00bf59a3"/>
    </style:style>
    <style:style style:name="T63" style:family="text">
      <style:text-properties officeooo:rsid="00c191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63">292</text:span>/20<text:span text:style-name="T46">21</text:span></text:p>
      <text:p text:style-name="P17"/>
      <text:p text:style-name="P17"/>
      <text:p text:style-name="P17"/>
      <text:p text:style-name="P16"/>
      <text:p text:style-name="P24"><text:span text:style-name="T15">Voto de Congratulações </text:span><text:span text:style-name="T33">à Fortaleza Organizações Contábeis</text:span><text:span text:style-name="T17"> </text:span><text:span text:style-name="T16">pela passagem dos seus </text:span><text:span text:style-name="T34">17</text:span><text:span text:style-name="T16"> anos </text:span><text:span text:style-name="T20">de</text:span><text:span text:style-name="T16"> fundação</text:span><text:span text:style-name="T15">.</text:span></text:p>
      <text:p text:style-name="P24"><text:span text:style-name="T15"/></text:p>
      <text:p text:style-name="P23"/>
      <text:p text:style-name="P30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28"><text:span text:style-name="T18">Considerando </text:span><text:span text:style-name="T19">a passagem dos </text:span><text:span text:style-name="T34">17</text:span><text:span text:style-name="T19"> anos de fundação d</text:span><text:span text:style-name="T33">a</text:span><text:span text:style-name="T21"> </text:span><text:span text:style-name="T33">Fortaleza Organizações Contábeis.</text:span></text:p>
      <text:p text:style-name="P27"/>
      <text:p text:style-name="P29"><text:span text:style-name="T23">C</text:span><text:span text:style-name="T24">onsiderando m</text:span><text:span text:style-name="T18">ais um ano de lutas e vitórias, </text:span><text:span text:style-name="T24">desejo</text:span><text:span text:style-name="T18"> </text:span><text:span text:style-name="T24">p</text:span><text:span text:style-name="T18">arabéns a </text:span><text:span text:style-name="T25">todos </text:span><text:span text:style-name="T24">os</text:span><text:span text:style-name="T25"> integrantes </text:span><text:span text:style-name="T19">d</text:span><text:span text:style-name="T33">a</text:span><text:span text:style-name="T26"> </text:span><text:span text:style-name="T33">Fortaleza Organizações Contábeis</text:span><text:span text:style-name="T21"> </text:span><text:span text:style-name="T18">pel</text:span><text:span text:style-name="T27">o</text:span><text:span text:style-name="T18"> </text:span><text:span text:style-name="T27">excelente trabalho, </text:span><text:span text:style-name="T28">dedicação e competência </text:span><text:span text:style-name="T29">à frente desta importante </text:span><text:span text:style-name="T30">empresa</text:span><text:span text:style-name="T29">, que vem crescendo a cada ano, demonstrando estar entre as primeiras </text:span><text:span text:style-name="T31">no seu segmento</text:span><text:span text:style-name="T32">.</text:span></text:p>
      <text:p text:style-name="P25"><text:span text:style-name="T43">M</text:span><text:span text:style-name="T2">inha oração é que Deus continue iluminando os seus caminhos para que possam progredir ainda mais. </text:span></text:p>
      <text:p text:style-name="P35"><text:span text:style-name="T45">Dessa forma, requer-se que seja </text:span><text:span text:style-name="T35">consignado em Ata Voto de Congratulações</text:span><text:span text:style-name="T16"> </text:span><text:span text:style-name="T36">à </text:span><text:span text:style-name="T33">Fortaleza Organizações Contábeis</text:span><text:span text:style-name="T21"> </text:span><text:span text:style-name="T37">e </text:span><text:span text:style-name="T35">s</text:span><text:span text:style-name="T38">eja oficiad</text:span><text:span text:style-name="T39">o</text:span><text:span text:style-name="T38"> </text:span><text:span text:style-name="T40">à</text:span><text:span text:style-name="T38"> homenagead</text:span><text:span text:style-name="T40">a</text:span><text:span text:style-name="T41">,</text:span><text:span text:style-name="T38"> com as congratulações em nome desta Casa Legislativa.</text:span></text:p>
      <text:p text:style-name="P34"><text:span text:style-name="T38"/></text:p>
      <text:p text:style-name="P34"><text:span text:style-name="T48">Novo Hamburgo, </text:span><text:span text:style-name="T53">8</text:span><text:span text:style-name="T48"> de </text:span><text:span text:style-name="T52">abril</text:span><text:span text:style-name="T48"> de 20</text:span><text:span text:style-name="T50">21</text:span><text:span text:style-name="T48">.</text:span></text:p>
      <text:p text:style-name="P18"/>
      <text:list xml:id="list3361136771" text:style-name="L1">
        <text:list-header>
          <text:p text:style-name="P31"/>
        </text:list-header>
      </text:list>
      <text:p text:style-name="P7"/>
      <text:p text:style-name="P14"><text:span text:style-name="T51">Vereador </text:span><text:span text:style-name="T49">Fernandinho Lourenço</text:span></text:p>
      <text:p text:style-name="P10"/>
      <text:p text:style-name="P13"><text:span text:style-name="T42"/></text:p>
      <text:p text:style-name="P20"/>
      <text:p text:style-name="P15"/>
      <text:p text:style-name="P8"/>
      <text:p text:style-name="P8"/>
      <text:p text:style-name="P8"/>
      <text:p text:style-name="P9"/>
      <text:p text:style-name="P22"/>
      <text:p text:style-name="P21"/>
      <text:p text:style-name="P21"/>
      <text:p text:style-name="P21"/>
      <text:p text:style-name="P21">Obs.: Redação conforme original do autor.</text:p>
      <text:p text:style-name="P19">/<text:span text:style-name="T4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2" meta:character-count="1356" meta:non-whitespace-character-count="11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