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967c2f" officeooo:paragraph-rsid="0095b160" style:font-weight-asian="normal" style:font-weight-complex="normal" loext:padding="0cm" loext:border="none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paragraph-rsid="0028a7ad" style:font-weight-asian="normal" style:font-weight-complex="normal" loext:padding="0cm" loext:border="none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013d9f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0979778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0979778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officeooo:paragraph-rsid="0095b160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" officeooo:paragraph-rsid="0095b160"/>
    </style:style>
    <style:style style:name="P3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606e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72d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5a8c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b9a3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a47b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a65e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922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f0c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ab68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967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918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5f8c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967c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750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9060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9cc91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fo:language="pt" fo:country="BR" officeooo:rsid="006525c4" style:language-asian="pt" style:country-asian="BR" style:language-complex="pt" style:country-complex="BR"/>
    </style:style>
    <style:style style:name="T34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officeooo:rsid="00777b1d"/>
    </style:style>
    <style:style style:name="T36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9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40" style:family="text">
      <style:text-properties style:font-name="Nimbus Roman No9 L" fo:font-size="12pt" fo:font-weight="normal" officeooo:rsid="00967c2f" style:font-size-asian="10.5pt" style:font-weight-asian="normal" style:font-size-complex="12pt" style:font-weight-complex="normal"/>
    </style:style>
    <style:style style:name="T41" style:family="text">
      <style:text-properties style:font-name="Nimbus Roman No9 L" fo:font-size="12pt" fo:font-weight="normal" officeooo:rsid="00979778" style:font-size-asian="10.5pt" style:font-weight-asian="normal" style:font-size-complex="12pt" style:font-weight-complex="normal"/>
    </style:style>
    <style:style style:name="T42" style:family="text">
      <style:text-properties officeooo:rsid="0097977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º <text:span text:style-name="T42">293</text:span>/20<text:span text:style-name="T35">21</text:span></text:p>
      <text:p text:style-name="P15"/>
      <text:p text:style-name="P15"/>
      <text:p text:style-name="P14"/>
      <text:p text:style-name="P23"><text:span text:style-name="T17">Voto de Congratulações </text:span><text:span text:style-name="T24">ao Jornal Canudos</text:span><text:span text:style-name="T20"> </text:span><text:span text:style-name="T18">pela passagem dos seus </text:span><text:span text:style-name="T24">14</text:span><text:span text:style-name="T18"> anos </text:span><text:span text:style-name="T23">de</text:span><text:span text:style-name="T18"> fundação</text:span><text:span text:style-name="T17">.</text:span></text:p>
      <text:p text:style-name="P22"/>
      <text:p text:style-name="P19"/>
      <text:p text:style-name="P19"/>
      <text:p text:style-name="P26"><text:span text:style-name="T2">Considerando a importância </text:span><text:span text:style-name="T4">reconhecida</text:span><text:span text:style-name="T2"> à </text:span><text:span text:style-name="T5">empresa</text:span><text:span text:style-name="T2"> que ora se homenageia.</text:span></text:p>
      <text:p text:style-name="P28"/>
      <text:p text:style-name="P29"><text:span text:style-name="T21">Considerando </text:span><text:span text:style-name="T22">a passagem dos </text:span><text:span text:style-name="T24">14</text:span><text:span text:style-name="T22"> anos de fundação d</text:span><text:span text:style-name="T24">o Jornal Canudos</text:span><text:span text:style-name="T19">.</text:span></text:p>
      <text:p text:style-name="P28"/>
      <text:p text:style-name="P30"><text:span text:style-name="T7">C</text:span><text:span text:style-name="T3">onsiderando m</text:span><text:span text:style-name="T2">ais um ano de lutas e vitórias, </text:span><text:span text:style-name="T3">desejo</text:span><text:span text:style-name="T2"> </text:span><text:span text:style-name="T3">p</text:span><text:span text:style-name="T2">arabéns a </text:span><text:span text:style-name="T8">todos </text:span><text:span text:style-name="T3">os</text:span><text:span text:style-name="T8"> integrantes </text:span><text:span text:style-name="T6">d</text:span><text:span text:style-name="T16">o Jornal Canudos</text:span><text:span text:style-name="T9"> </text:span><text:span text:style-name="T2">pel</text:span><text:span text:style-name="T10">o</text:span><text:span text:style-name="T2"> </text:span><text:span text:style-name="T10">excelente trabalho, </text:span><text:span text:style-name="T11">dedicação e competência </text:span><text:span text:style-name="T12">à frente desta importante </text:span><text:span text:style-name="T13">empresa</text:span><text:span text:style-name="T12">, que vem crescendo a cada ano, demonstrando estar entre as primeiras </text:span><text:span text:style-name="T14">no seu segmento</text:span><text:span text:style-name="T15">.</text:span></text:p>
      <text:p text:style-name="P24"><text:span text:style-name="T33">M</text:span><text:span text:style-name="T2">inha oração é que Deus continue iluminando os seus caminhos, para que possam progredir ainda mais. </text:span></text:p>
      <text:p text:style-name="P27"><text:span text:style-name="T34">Dessa forma, requer-se que seja </text:span><text:span text:style-name="T25">consignado em Ata Voto de Congratulações</text:span><text:span text:style-name="T18"> </text:span><text:span text:style-name="T24">ao Jornal Canudos</text:span><text:span text:style-name="T26"> </text:span><text:span text:style-name="T27">e </text:span><text:span text:style-name="T25">s</text:span><text:span text:style-name="T28">eja oficiad</text:span><text:span text:style-name="T29">o</text:span><text:span text:style-name="T28"> </text:span><text:span text:style-name="T32">ao</text:span><text:span text:style-name="T28"> homenagead</text:span><text:span text:style-name="T32">o</text:span><text:span text:style-name="T31">,</text:span><text:span text:style-name="T28"> com as congratulações em nome desta Casa Legislativa.</text:span></text:p>
      <text:p text:style-name="P25"><text:span text:style-name="T36">Novo Hamburgo, </text:span><text:span text:style-name="T41">8</text:span><text:span text:style-name="T40"> de abril </text:span><text:span text:style-name="T36">de 20</text:span><text:span text:style-name="T38">21</text:span><text:span text:style-name="T36">.</text:span></text:p>
      <text:p text:style-name="P16"/>
      <text:list xml:id="list215925466" text:style-name="L1">
        <text:list-header>
          <text:p text:style-name="P31"/>
        </text:list-header>
      </text:list>
      <text:p text:style-name="P7"/>
      <text:p text:style-name="P11"><text:span text:style-name="T39">Vereador </text:span><text:span text:style-name="T37">Fernandinho Lourenço</text:span></text:p>
      <text:p text:style-name="P10"/>
      <text:p text:style-name="P13"/>
      <text:p text:style-name="P18"/>
      <text:p text:style-name="P12"/>
      <text:p text:style-name="P8"/>
      <text:p text:style-name="P8"/>
      <text:p text:style-name="P8"/>
      <text:p text:style-name="P9"/>
      <text:p text:style-name="P21"/>
      <text:p text:style-name="P20"/>
      <text:p text:style-name="P20"/>
      <text:p text:style-name="P20"/>
      <text:p text:style-name="P20">Obs.: Redação conforme original do autor.</text:p>
      <text:p text:style-name="P17">/<text:span text:style-name="T4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8" meta:character-count="1287" meta:non-whitespace-character-count="10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