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098500b" officeooo:paragraph-rsid="0098500b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1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13d9fb"/>
    </style:style>
    <style:style style:name="P23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843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6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98500b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098500b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" officeooo:paragraph-rsid="0098500b"/>
    </style:style>
    <style:style style:name="P3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2.499cm" style:auto-text-indent="false"/>
      <style:text-properties officeooo:paragraph-rsid="006fdfca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98500b" officeooo:paragraph-rsid="0098500b" style:font-weight-asian="normal" style:font-weight-complex="normal" loext:padding="0cm" loext:border="none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b9a3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9850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75066e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90607f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93d412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98500b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6fb9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9187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5f8c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93ed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971c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9850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language="pt" fo:country="BR" officeooo:rsid="006525c4" style:language-asian="pt" style:country-asian="BR" style:language-complex="pt" style:country-complex="BR"/>
    </style:style>
    <style:style style:name="T40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1" style:family="text">
      <style:text-properties officeooo:rsid="00777b1d"/>
    </style:style>
    <style:style style:name="T42" style:family="text">
      <style:text-properties officeooo:rsid="0090607f"/>
    </style:style>
    <style:style style:name="T43" style:family="text">
      <style:text-properties officeooo:rsid="0091872c"/>
    </style:style>
    <style:style style:name="T44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45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46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47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48" style:family="text">
      <style:text-properties style:font-name="Nimbus Roman No9 L" fo:font-size="12pt" fo:font-weight="normal" officeooo:rsid="00962062" style:font-size-asian="10.5pt" style:font-weight-asian="normal" style:font-size-complex="12pt" style:font-weight-complex="normal"/>
    </style:style>
    <style:style style:name="T49" style:family="text">
      <style:text-properties style:font-name="Nimbus Roman No9 L" fo:font-size="12pt" fo:font-weight="normal" officeooo:rsid="009954fd" style:font-size-asian="10.5pt" style:font-weight-asian="normal" style:font-size-complex="12pt" style:font-weight-complex="normal"/>
    </style:style>
    <style:style style:name="T50" style:family="text">
      <style:text-properties style:font-name="Nimbus Roman No9 L1"/>
    </style:style>
    <style:style style:name="T51" style:family="text">
      <style:text-properties style:font-name="Nimbus Roman No9 L1" officeooo:rsid="0093edc2"/>
    </style:style>
    <style:style style:name="T52" style:family="text">
      <style:text-properties style:font-name="Nimbus Roman No9 L1" officeooo:rsid="0098500b"/>
    </style:style>
    <style:style style:name="T53" style:family="text">
      <style:text-properties officeooo:rsid="009954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53">298</text:span>/20<text:span text:style-name="T41">21</text:span></text:p>
      <text:p text:style-name="P15"/>
      <text:p text:style-name="P15"/>
      <text:p text:style-name="P14"/>
      <text:p text:style-name="P22"><text:span text:style-name="T28">Voto de Congratulações </text:span><text:span text:style-name="T29">à</text:span><text:span text:style-name="T30"> </text:span><text:span text:style-name="T38">Hoffmann Contabilidade</text:span><text:span text:style-name="T32"> </text:span><text:span text:style-name="T30">pela passagem dos seus </text:span><text:span text:style-name="T37">24</text:span><text:span text:style-name="T30"> anos </text:span><text:span text:style-name="T35">de</text:span><text:span text:style-name="T30"> fundação</text:span><text:span text:style-name="T28">.</text:span></text:p>
      <text:p text:style-name="P21"/>
      <text:p text:style-name="P19"/>
      <text:p text:style-name="P19"/>
      <text:p text:style-name="P25"><text:span text:style-name="T2">Considerando a importância </text:span><text:span text:style-name="T4">reconhecida</text:span><text:span text:style-name="T2"> à </text:span><text:span text:style-name="T5">empresa</text:span><text:span text:style-name="T2"> que ora se homenageia.</text:span></text:p>
      <text:p text:style-name="P27"/>
      <text:p text:style-name="P28"><text:span text:style-name="T33">Considerando </text:span><text:span text:style-name="T34">a passagem dos </text:span><text:span text:style-name="T37">24</text:span><text:span text:style-name="T34"> anos de fundação da </text:span><text:span text:style-name="T38">Hoffmann Contabilidade</text:span><text:span text:style-name="T31">.</text:span></text:p>
      <text:p text:style-name="P27"/>
      <text:p text:style-name="P29"><text:span text:style-name="T7">C</text:span><text:span text:style-name="T3">onsiderando m</text:span><text:span text:style-name="T2">ais um ano de lutas e vitórias, </text:span><text:span text:style-name="T3">desejo</text:span><text:span text:style-name="T2"> </text:span><text:span text:style-name="T3">p</text:span><text:span text:style-name="T2">arabéns a </text:span><text:span text:style-name="T8">todos </text:span><text:span text:style-name="T3">os</text:span><text:span text:style-name="T8"> integrantes </text:span><text:span text:style-name="T6">d</text:span><text:span text:style-name="T9">a </text:span><text:span text:style-name="T17">Hoffmann Contabilidade</text:span><text:span text:style-name="T10"> </text:span><text:span text:style-name="T2">pel</text:span><text:span text:style-name="T11">o</text:span><text:span text:style-name="T2"> </text:span><text:span text:style-name="T11">excelente trabalho, </text:span><text:span text:style-name="T12">dedicação e competência </text:span><text:span text:style-name="T13">à frente desta importante </text:span><text:span text:style-name="T14">empresa</text:span><text:span text:style-name="T13">, que vem crescendo a cada ano, demonstrando estar entre as primeiras </text:span><text:span text:style-name="T15">no seu segmento</text:span><text:span text:style-name="T16">.</text:span></text:p>
      <text:p text:style-name="P23"><text:span text:style-name="T39">M</text:span><text:span text:style-name="T2">inha oração é que Deus continue iluminando os seus caminhos para que possam progredir ainda mais. </text:span></text:p>
      <text:p text:style-name="P26"><text:span text:style-name="T40">Dessa forma, requer-se que seja </text:span><text:span text:style-name="T18">consignado em Ata Voto de Congratulações</text:span><text:span text:style-name="T25"> </text:span><text:span text:style-name="T26">à </text:span><text:span text:style-name="T27">Hoffmann Contabilidade</text:span><text:span text:style-name="T19"> </text:span><text:span text:style-name="T20">e </text:span><text:span text:style-name="T18">s</text:span><text:span text:style-name="T21">eja oficiad</text:span><text:span text:style-name="T22">o</text:span><text:span text:style-name="T21"> </text:span><text:span text:style-name="T24">à</text:span><text:span text:style-name="T21"> homenagead</text:span><text:span text:style-name="T24">a</text:span><text:span text:style-name="T23">,</text:span><text:span text:style-name="T21"> com as congratulações em nome desta Casa Legislativa.</text:span></text:p>
      <text:p text:style-name="P24"/>
      <text:p text:style-name="P31"><text:span text:style-name="T44">Novo Hamburgo, </text:span><text:span text:style-name="T48">0</text:span><text:span text:style-name="T49">8</text:span><text:span text:style-name="T44"> de </text:span><text:span text:style-name="T48">abril</text:span><text:span text:style-name="T44"> de 20</text:span><text:span text:style-name="T46">21</text:span><text:span text:style-name="T44">.</text:span></text:p>
      <text:p text:style-name="P16"/>
      <text:list xml:id="list361667723" text:style-name="L1">
        <text:list-header>
          <text:p text:style-name="P30"/>
        </text:list-header>
      </text:list>
      <text:p text:style-name="P7"/>
      <text:p text:style-name="P11"><text:span text:style-name="T47">Vereador </text:span><text:span text:style-name="T45">Fernandinho Lourenço</text:span></text:p>
      <text:p text:style-name="P9"/>
      <text:p text:style-name="P32"><text:span text:style-name="T38"/></text:p>
      <text:p text:style-name="P18"/>
      <text:p text:style-name="P12"/>
      <text:p text:style-name="P8"/>
      <text:p text:style-name="P8"/>
      <text:p text:style-name="P33"/>
      <text:p text:style-name="P20">Obs.: Redação conforme original do autor.</text:p>
      <text:p text:style-name="P17">/<text:span text:style-name="T5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8" meta:character-count="1316" meta:non-whitespace-character-count="112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