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ce5308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ce5308"/>
    </style:style>
    <style:style style:name="P18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1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843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2.499cm" style:auto-text-indent="false"/>
      <style:text-properties officeooo:paragraph-rsid="006fdfca"/>
    </style:style>
    <style:style style:name="P21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2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0ce5308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cc90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0cc909a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0cc9516"/>
    </style:style>
    <style:style style:name="P2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b4ac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b85f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cc95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cce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ce53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d2df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language="pt" fo:country="BR" officeooo:rsid="006525c4" style:language-asian="pt" style:country-asian="BR" style:language-complex="pt" style:country-complex="BR"/>
    </style:style>
    <style:style style:name="T36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officeooo:rsid="00777b1d"/>
    </style:style>
    <style:style style:name="T38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41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42" style:family="text">
      <style:text-properties style:font-name="Nimbus Roman No9 L" fo:font-size="12pt" fo:font-weight="normal" officeooo:rsid="00962062" style:font-size-asian="10.5pt" style:font-weight-asian="normal" style:font-size-complex="12pt" style:font-weight-complex="normal"/>
    </style:style>
    <style:style style:name="T43" style:family="text">
      <style:text-properties style:font-name="Nimbus Roman No9 L" fo:font-size="12pt" fo:font-weight="normal" officeooo:rsid="00d02313" style:font-size-asian="10.5pt" style:font-weight-asian="normal" style:font-size-complex="12pt" style:font-weight-complex="normal"/>
    </style:style>
    <style:style style:name="T44" style:family="text">
      <style:text-properties officeooo:rsid="00d023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44">299</text:span>/20<text:span text:style-name="T37">21</text:span></text:p>
      <text:p text:style-name="P12"/>
      <text:p text:style-name="P12"/>
      <text:p text:style-name="P11"/>
      <text:p text:style-name="P17"><text:span text:style-name="T5">Voto de Congratulações </text:span><text:span text:style-name="T31">ao</text:span><text:span text:style-name="T29"> </text:span><text:span text:style-name="T28">Hotel Ibis</text:span><text:span text:style-name="T30"> </text:span><text:span text:style-name="T6">pela passagem dos seus </text:span><text:span text:style-name="T33">08</text:span><text:span text:style-name="T6"> anos </text:span><text:span text:style-name="T9">de</text:span><text:span text:style-name="T6"> fundação</text:span><text:span text:style-name="T5">.</text:span></text:p>
      <text:p text:style-name="P16"/>
      <text:p text:style-name="P27"/>
      <text:p text:style-name="P21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3"/>
      <text:p text:style-name="P25"><text:span text:style-name="T7">Considerando </text:span><text:span text:style-name="T8">a passagem dos </text:span><text:span text:style-name="T33">08</text:span><text:span text:style-name="T8"> anos de fundação </text:span><text:span text:style-name="T29">d</text:span><text:span text:style-name="T32">o</text:span><text:span text:style-name="T30"> </text:span><text:span text:style-name="T28">Hotel Ibis </text:span></text:p>
      <text:p text:style-name="P24"/>
      <text:p text:style-name="P26"><text:span text:style-name="T11">C</text:span><text:span text:style-name="T12">onsiderando m</text:span><text:span text:style-name="T7">ais um ano de lutas e vitórias, </text:span><text:span text:style-name="T12">desejo</text:span><text:span text:style-name="T7"> </text:span><text:span text:style-name="T12">p</text:span><text:span text:style-name="T7">arabéns a </text:span><text:span text:style-name="T13">todos </text:span><text:span text:style-name="T12">os</text:span><text:span text:style-name="T13"> integrantes </text:span><text:span text:style-name="T8">d</text:span><text:span text:style-name="T32">o</text:span><text:span text:style-name="T14"> </text:span><text:span text:style-name="T28">Hotel Ibis</text:span><text:span text:style-name="T10"> </text:span><text:span text:style-name="T7">pel</text:span><text:span text:style-name="T15">o</text:span><text:span text:style-name="T7"> </text:span><text:span text:style-name="T15">excelente trabalho, </text:span><text:span text:style-name="T16">dedicação e competência </text:span><text:span text:style-name="T17">à frente desta importante </text:span><text:span text:style-name="T18">empresa</text:span><text:span text:style-name="T17">, que vem crescendo a cada ano, demonstrando estar entre as primeiras </text:span><text:span text:style-name="T19">no seu segmento</text:span><text:span text:style-name="T20">.</text:span></text:p>
      <text:p text:style-name="P18"><text:span text:style-name="T35">M</text:span><text:span text:style-name="T2">inha oração é que Deus continue iluminando os seus caminhos para que possam progredir ainda mais. </text:span></text:p>
      <text:p text:style-name="P22"><text:span text:style-name="T36">Dessa forma, requer-se que seja </text:span><text:span text:style-name="T21">consignado em Ata Voto de Congratulações</text:span><text:span text:style-name="T6"> </text:span><text:span text:style-name="T31">ao</text:span><text:span text:style-name="T27"> </text:span><text:span text:style-name="T28">Hotel Ibis</text:span><text:span text:style-name="T30"> </text:span><text:span text:style-name="T22">e </text:span><text:span text:style-name="T21">s</text:span><text:span text:style-name="T23">eja oficiad</text:span><text:span text:style-name="T24">o</text:span><text:span text:style-name="T23"> </text:span><text:span text:style-name="T34">ao</text:span><text:span text:style-name="T23"> homenagead</text:span><text:span text:style-name="T34">o</text:span><text:span text:style-name="T26">,</text:span><text:span text:style-name="T23"> com as congratulações em nome desta Casa Legislativa.</text:span></text:p>
      <text:p text:style-name="P19"/>
      <text:p text:style-name="P20"><text:span text:style-name="T38">Novo Hamburgo, </text:span><text:span text:style-name="T42">0</text:span><text:span text:style-name="T43">8</text:span><text:span text:style-name="T38"> de </text:span><text:span text:style-name="T42">abril</text:span><text:span text:style-name="T38"> de 20</text:span><text:span text:style-name="T40">21</text:span><text:span text:style-name="T38">.</text:span></text:p>
      <text:p text:style-name="P13"/>
      <text:list xml:id="list1827383601" text:style-name="L1">
        <text:list-header>
          <text:p text:style-name="P28"/>
        </text:list-header>
      </text:list>
      <text:p text:style-name="P7"/>
      <text:p text:style-name="P10"><text:span text:style-name="T41">Vereador </text:span><text:span text:style-name="T39">Fernandinho Lourenço</text:span></text:p>
      <text:p text:style-name="P8"/>
      <text:p text:style-name="P9"/>
      <text:p text:style-name="P15"/>
      <text:p text:style-name="P15"/>
      <text:p text:style-name="P15"/>
      <text:p text:style-name="P15"/>
      <text:p text:style-name="P15">Obs.: Redação conforme original do autor.</text:p>
      <text:p text:style-name="P14">/<text:span text:style-name="T4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8" meta:character-count="1271" meta:non-whitespace-character-count="10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