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a07546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09b0683" officeooo:paragraph-rsid="009b0683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 loext:padding="0cm" loext:border="none"/>
    </style:style>
    <style:style style:name="P2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13d9fb"/>
    </style:style>
    <style:style style:name="P24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5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08430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7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a07546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0a07546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" officeooo:paragraph-rsid="00a07546"/>
    </style:style>
    <style:style style:name="P3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3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margin-top="0.199cm" fo:margin-bottom="0cm" loext:contextual-spacing="false" fo:line-height="100%" fo:text-align="start" style:justify-single-word="false" fo:text-indent="2.499cm" style:auto-text-indent="false"/>
      <style:text-properties officeooo:paragraph-rsid="006fdfc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dc8a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b9a3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a075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090607f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093d412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098cc85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0a07546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6fb9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5f8c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a075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0a075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8" style:family="text">
      <style:text-properties fo:language="pt" fo:country="BR" officeooo:rsid="006525c4" style:language-asian="pt" style:country-asian="BR" style:language-complex="pt" style:country-complex="BR"/>
    </style:style>
    <style:style style:name="T39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40" style:family="text">
      <style:text-properties officeooo:rsid="00777b1d"/>
    </style:style>
    <style:style style:name="T41" style:family="text">
      <style:text-properties officeooo:rsid="0090607f"/>
    </style:style>
    <style:style style:name="T42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43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44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45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46" style:family="text">
      <style:text-properties style:font-name="Nimbus Roman No9 L" fo:font-size="12pt" fo:font-weight="normal" officeooo:rsid="00962062" style:font-size-asian="10.5pt" style:font-weight-asian="normal" style:font-size-complex="12pt" style:font-weight-complex="normal"/>
    </style:style>
    <style:style style:name="T47" style:family="text">
      <style:text-properties style:font-name="Nimbus Roman No9 L1"/>
    </style:style>
    <style:style style:name="T48" style:family="text">
      <style:text-properties style:font-name="Nimbus Roman No9 L1" officeooo:rsid="0093edc2"/>
    </style:style>
    <style:style style:name="T49" style:family="text">
      <style:text-properties style:font-name="Nimbus Roman No9 L1" officeooo:rsid="009b0683"/>
    </style:style>
    <style:style style:name="T50" style:family="text">
      <style:text-properties style:font-name="Nimbus Roman No9 L1" fo:font-weight="normal" officeooo:rsid="0099a08e" style:font-weight-asian="normal" style:font-weight-complex="normal" loext:padding="0cm" loext:border="none"/>
    </style:style>
    <style:style style:name="T51" style:family="text">
      <style:text-properties style:font-name="Nimbus Roman No9 L1" fo:font-weight="normal" officeooo:rsid="00a07546" style:font-weight-asian="normal" style:font-weight-complex="normal" loext:padding="0cm" loext:border="none"/>
    </style:style>
    <style:style style:name="T52" style:family="text">
      <style:text-properties style:font-name="Nimbus Roman No9 L1" officeooo:rsid="0091872c"/>
    </style:style>
    <style:style style:name="T53" style:family="text">
      <style:text-properties style:font-name="Nimbus Roman No9 L1" officeooo:rsid="00a07546"/>
    </style:style>
    <style:style style:name="T54" style:family="text">
      <style:text-properties officeooo:rsid="0098500b"/>
    </style:style>
    <style:style style:name="T55" style:family="text">
      <style:text-properties officeooo:rsid="00a0c19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55">301</text:span>/20<text:span text:style-name="T40">21</text:span></text:p>
      <text:p text:style-name="P16"/>
      <text:p text:style-name="P16"/>
      <text:p text:style-name="P15"/>
      <text:p text:style-name="P23"><text:span text:style-name="T28">Voto de Congratulações </text:span><text:span text:style-name="T29">à</text:span><text:span text:style-name="T35"> </text:span><text:span text:style-name="T36">Integrum</text:span><text:span text:style-name="T31"> </text:span><text:span text:style-name="T30">pela passagem dos seus </text:span><text:span text:style-name="T36">8</text:span><text:span text:style-name="T30"> anos </text:span><text:span text:style-name="T34">de</text:span><text:span text:style-name="T30"> fundação</text:span><text:span text:style-name="T28">.</text:span></text:p>
      <text:p text:style-name="P22"/>
      <text:p text:style-name="P20"/>
      <text:p text:style-name="P20"/>
      <text:p text:style-name="P26"><text:span text:style-name="T2">Considerando a importância </text:span><text:span text:style-name="T4">reconhecida</text:span><text:span text:style-name="T2"> à </text:span><text:span text:style-name="T5">empresa</text:span><text:span text:style-name="T2"> que ora se homenageia.</text:span></text:p>
      <text:p text:style-name="P28"/>
      <text:p text:style-name="P29"><text:span text:style-name="T32">Considerando </text:span><text:span text:style-name="T33">a passagem dos </text:span><text:span text:style-name="T36">8</text:span><text:span text:style-name="T33"> anos de fundação da </text:span><text:span text:style-name="T36">Integrum.</text:span></text:p>
      <text:p text:style-name="P28"/>
      <text:p text:style-name="P30"><text:span text:style-name="T7">C</text:span><text:span text:style-name="T3">onsiderando m</text:span><text:span text:style-name="T2">ais um ano de lutas e vitórias, </text:span><text:span text:style-name="T3">desejo</text:span><text:span text:style-name="T2"> </text:span><text:span text:style-name="T3">p</text:span><text:span text:style-name="T2">arabéns a </text:span><text:span text:style-name="T8">todos </text:span><text:span text:style-name="T3">os</text:span><text:span text:style-name="T8"> integrantes </text:span><text:span text:style-name="T6">d</text:span><text:span text:style-name="T9">a </text:span><text:span text:style-name="T17">Integrum</text:span><text:span text:style-name="T10"> </text:span><text:span text:style-name="T2">pel</text:span><text:span text:style-name="T11">o</text:span><text:span text:style-name="T2"> </text:span><text:span text:style-name="T11">excelente trabalho, </text:span><text:span text:style-name="T12">dedicação e competência </text:span><text:span text:style-name="T13">à frente desta importante </text:span><text:span text:style-name="T14">empresa</text:span><text:span text:style-name="T13">, que vem crescendo a cada ano, demonstrando estar entre as primeiras </text:span><text:span text:style-name="T15">no seu segmento</text:span><text:span text:style-name="T16">.</text:span></text:p>
      <text:p text:style-name="P24"><text:span text:style-name="T38">M</text:span><text:span text:style-name="T2">inha oração é que Deus continue iluminando os seus caminhos para que possam progredir ainda mais. </text:span></text:p>
      <text:p text:style-name="P27"><text:span text:style-name="T39">Dessa forma, requer-se que seja </text:span><text:span text:style-name="T18">consignado em Ata Voto de Congratulações</text:span><text:span text:style-name="T24"> </text:span><text:span text:style-name="T25">à </text:span><text:span text:style-name="T27">Integrum</text:span><text:span text:style-name="T26"> </text:span><text:span text:style-name="T19">e </text:span><text:span text:style-name="T18">s</text:span><text:span text:style-name="T20">eja oficiad</text:span><text:span text:style-name="T21">o</text:span><text:span text:style-name="T20"> </text:span><text:span text:style-name="T23">à</text:span><text:span text:style-name="T20"> homenagead</text:span><text:span text:style-name="T23">a</text:span><text:span text:style-name="T22">,</text:span><text:span text:style-name="T20"> com as congratulações em nome desta Casa Legislativa.</text:span></text:p>
      <text:p text:style-name="P25"/>
      <text:p text:style-name="P34"><text:span text:style-name="T42">Novo Hamburgo, </text:span><text:span text:style-name="T46">07</text:span><text:span text:style-name="T42"> de </text:span><text:span text:style-name="T46">abril</text:span><text:span text:style-name="T42"> de 20</text:span><text:span text:style-name="T44">21</text:span><text:span text:style-name="T42">.</text:span></text:p>
      <text:p text:style-name="P17"/>
      <text:list xml:id="list1287539906" text:style-name="L1">
        <text:list-header>
          <text:p text:style-name="P33"/>
        </text:list-header>
      </text:list>
      <text:p text:style-name="P7"/>
      <text:p text:style-name="P12"><text:span text:style-name="T45">Vereador </text:span><text:span text:style-name="T43">Fernandinho Lourenço</text:span></text:p>
      <text:p text:style-name="P9"/>
      <text:p text:style-name="P11"><text:span text:style-name="T37"/></text:p>
      <text:p text:style-name="P19"/>
      <text:p text:style-name="P13"/>
      <text:p text:style-name="P8"/>
      <text:p text:style-name="P8"/>
      <text:p text:style-name="P8"/>
      <text:p text:style-name="P31"/>
      <text:p text:style-name="P21"/>
      <text:p text:style-name="P21">Obs.: Redação conforme original do autor.</text:p>
      <text:p text:style-name="P18">/<text:span text:style-name="T55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04" meta:character-count="1259" meta:non-whitespace-character-count="106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