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b5449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b544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b5449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f217f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f21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99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bb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bb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bf217f" style:font-size-asian="10.5pt" style:font-weight-asian="normal" style:font-size-complex="12pt" style:font-weight-complex="normal"/>
    </style:style>
    <style:style style:name="T55" style:family="text">
      <style:text-properties style:font-name="Nimbus Roman No9 L1" officeooo:rsid="009b0683"/>
    </style:style>
    <style:style style:name="T56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7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b3a8b2"/>
    </style:style>
    <style:style style:name="T60" style:family="text">
      <style:text-properties style:font-name="Nimbus Roman No9 L1" officeooo:rsid="00b85fc9"/>
    </style:style>
    <style:style style:name="T61" style:family="text">
      <style:text-properties style:font-name="Nimbus Roman No9 L1" officeooo:rsid="00baf7cb"/>
    </style:style>
    <style:style style:name="T62" style:family="text">
      <style:text-properties style:font-name="Nimbus Roman No9 L1" officeooo:rsid="00bb5449"/>
    </style:style>
    <style:style style:name="T63" style:family="text">
      <style:text-properties officeooo:rsid="00bf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3">304</text:span>/20<text:span text:style-name="T47">21</text:span></text:p>
      <text:p text:style-name="P17"/>
      <text:p text:style-name="P17"/>
      <text:p text:style-name="P16"/>
      <text:p text:style-name="P24"><text:span text:style-name="T15">Voto de Congratulações </text:span><text:span text:style-name="T33">à</text:span><text:span text:style-name="T21"> </text:span><text:span text:style-name="T22">Metalúrgica Dvr</text:span><text:span text:style-name="T17"> </text:span><text:span text:style-name="T16">pela passagem dos seus </text:span><text:span text:style-name="T35">1</text:span><text:span text:style-name="T34">7</text:span><text:span text:style-name="T16"> anos </text:span><text:span text:style-name="T20">de</text:span><text:span text:style-name="T16"> fundação</text:span><text:span text:style-name="T15">.</text:span></text:p>
      <text:p text:style-name="P23"/>
      <text:p text:style-name="P23"/>
      <text:p text:style-name="P30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8">Considerando </text:span><text:span text:style-name="T19">a passagem dos </text:span><text:span text:style-name="T35">1</text:span><text:span text:style-name="T34">7</text:span><text:span text:style-name="T19"> anos de fundação d</text:span><text:span text:style-name="T33">a</text:span><text:span text:style-name="T22"> Metalúrgica Dvr.</text:span><text:span text:style-name="T21"> </text:span></text:p>
      <text:p text:style-name="P27"/>
      <text:p text:style-name="P29"><text:span text:style-name="T23">C</text:span><text:span text:style-name="T24">onsiderando m</text:span><text:span text:style-name="T18">ais um ano de lutas e vitórias, </text:span><text:span text:style-name="T24">desejo</text:span><text:span text:style-name="T18"> </text:span><text:span text:style-name="T24">p</text:span><text:span text:style-name="T18">arabéns a </text:span><text:span text:style-name="T25">todos </text:span><text:span text:style-name="T24">os</text:span><text:span text:style-name="T25"> integrantes </text:span><text:span text:style-name="T19">d</text:span><text:span text:style-name="T33">a</text:span><text:span text:style-name="T26"> </text:span><text:span text:style-name="T22">Metalúrgica Dvr</text:span><text:span text:style-name="T21"> </text:span><text:span text:style-name="T18">pel</text:span><text:span text:style-name="T27">o</text:span><text:span text:style-name="T18"> </text:span><text:span text:style-name="T27">excelente trabalho, </text:span><text:span text:style-name="T28">dedicação e competência </text:span><text:span text:style-name="T29">à frente desta importante </text:span><text:span text:style-name="T30">empresa</text:span><text:span text:style-name="T29">, que vem crescendo a cada ano, demonstrando estar entre as primeiras </text:span><text:span text:style-name="T31">no seu segmento</text:span><text:span text:style-name="T32">.</text:span></text:p>
      <text:p text:style-name="P25"><text:span text:style-name="T44">M</text:span><text:span text:style-name="T2">inha oração é que Deus continue iluminando os seus caminhos, para que possam progredir ainda mais. </text:span></text:p>
      <text:p text:style-name="P35"><text:span text:style-name="T46">Dessa forma, requer-se que seja </text:span><text:span text:style-name="T36">consignado em Ata Voto de Congratulações</text:span><text:span text:style-name="T16"> </text:span><text:span text:style-name="T37">à </text:span><text:span text:style-name="T22">Metalúrgica Dvr</text:span><text:span text:style-name="T21"> </text:span><text:span text:style-name="T38">e </text:span><text:span text:style-name="T36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4"><text:span text:style-name="T49">Novo Hamburgo, </text:span><text:span text:style-name="T54">8</text:span><text:span text:style-name="T49"> de </text:span><text:span text:style-name="T53">abril</text:span><text:span text:style-name="T49"> de 20</text:span><text:span text:style-name="T51">21</text:span><text:span text:style-name="T49">.</text:span></text:p>
      <text:p text:style-name="P18"/>
      <text:list xml:id="list1002764378" text:style-name="L1">
        <text:list-header>
          <text:p text:style-name="P32"/>
        </text:list-header>
      </text:list>
      <text:p text:style-name="P7"/>
      <text:p text:style-name="P14"><text:span text:style-name="T52">Vereador </text:span><text:span text:style-name="T50">Fernandinho Lourenço</text:span></text:p>
      <text:p text:style-name="P10"/>
      <text:p text:style-name="P13"><text:span text:style-name="T43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>Obs.: Redação conforme original do autor.</text:p>
      <text:p text:style-name="P19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9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