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418ef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284d3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418ef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63d5b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63d5b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41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c63d5b" style:font-size-asian="10.5pt" style:font-weight-asian="normal" style:font-size-complex="12pt" style:font-weight-complex="normal"/>
    </style:style>
    <style:style style:name="T55" style:family="text">
      <style:text-properties style:font-name="Nimbus Roman No9 L1" officeooo:rsid="009b0683"/>
    </style:style>
    <style:style style:name="T56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7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8" style:family="text">
      <style:text-properties style:font-name="Nimbus Roman No9 L1" fo:font-weight="normal" officeooo:rsid="00c284d3" style:font-weight-asian="normal" style:font-weight-complex="normal" loext:padding="0cm" loext:border="none"/>
    </style:style>
    <style:style style:name="T59" style:family="text">
      <style:text-properties style:font-name="Nimbus Roman No9 L1" fo:font-weight="normal" officeooo:rsid="00c418ef" style:font-weight-asian="normal" style:font-weight-complex="normal" loext:padding="0cm" loext:border="none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bb5449"/>
    </style:style>
    <style:style style:name="T62" style:family="text">
      <style:text-properties style:font-name="Nimbus Roman No9 L1" officeooo:rsid="00bc1a19"/>
    </style:style>
    <style:style style:name="T63" style:family="text">
      <style:text-properties style:font-name="Nimbus Roman No9 L1" officeooo:rsid="00bdd116"/>
    </style:style>
    <style:style style:name="T64" style:family="text">
      <style:text-properties style:font-name="Nimbus Roman No9 L1" officeooo:rsid="00bf59a3"/>
    </style:style>
    <style:style style:name="T65" style:family="text">
      <style:text-properties style:font-name="Nimbus Roman No9 L1" officeooo:rsid="00c02fbd"/>
    </style:style>
    <style:style style:name="T66" style:family="text">
      <style:text-properties style:font-name="Nimbus Roman No9 L1" officeooo:rsid="00c284d3"/>
    </style:style>
    <style:style style:name="T67" style:family="text">
      <style:text-properties style:font-name="Nimbus Roman No9 L1" officeooo:rsid="00c418ef"/>
    </style:style>
    <style:style style:name="T68" style:family="text">
      <style:text-properties officeooo:rsid="00c63d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8">305</text:span>/20<text:span text:style-name="T47">21</text:span></text:p>
      <text:p text:style-name="P15"/>
      <text:p text:style-name="P15"/>
      <text:p text:style-name="P14"/>
      <text:p text:style-name="P22"><text:span text:style-name="T16">Voto de Congratulações </text:span><text:span text:style-name="T34">à</text:span><text:span text:style-name="T33"> Müller Contabilidade </text:span><text:span text:style-name="T18"><text:s/></text:span><text:span text:style-name="T17">pela passagem dos seus </text:span><text:span text:style-name="T35">23</text:span><text:span text:style-name="T17"> anos </text:span><text:span text:style-name="T21">de</text:span><text:span text:style-name="T17"> fundação</text:span><text:span text:style-name="T16">.</text:span></text:p>
      <text:p text:style-name="P21"/>
      <text:p text:style-name="P28"/>
      <text:p text:style-name="P28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6"><text:span text:style-name="T19">Considerando </text:span><text:span text:style-name="T20">a passagem dos </text:span><text:span text:style-name="T35">23</text:span><text:span text:style-name="T20"> anos de fundação </text:span><text:span text:style-name="T34">da</text:span><text:span text:style-name="T33"> Müller Contabilidade.</text:span></text:p>
      <text:p text:style-name="P30"/>
      <text:p text:style-name="P27"><text:span text:style-name="T23">C</text:span><text:span text:style-name="T24">onsiderando m</text:span><text:span text:style-name="T19">ais um ano de lutas e vitórias, </text:span><text:span text:style-name="T24">desejo</text:span><text:span text:style-name="T19"> </text:span><text:span text:style-name="T24">p</text:span><text:span text:style-name="T19">arabéns a </text:span><text:span text:style-name="T25">todos </text:span><text:span text:style-name="T24">os</text:span><text:span text:style-name="T25"> integrantes </text:span><text:span text:style-name="T20">d</text:span><text:span text:style-name="T34">a</text:span><text:span text:style-name="T26"> </text:span><text:span text:style-name="T33">Müller Contabilidade</text:span><text:span text:style-name="T22"> </text:span><text:span text:style-name="T19">pel</text:span><text:span text:style-name="T27">o</text:span><text:span text:style-name="T19"> </text:span><text:span text:style-name="T27">excelente trabalho, </text:span><text:span text:style-name="T28">dedicação e competência </text:span><text:span text:style-name="T29">à frente desta importante </text:span><text:span text:style-name="T30">empresa</text:span><text:span text:style-name="T29">, que vem crescendo a cada ano, demonstrando estar entre as primeiras </text:span><text:span text:style-name="T31">no seu segmento</text:span><text:span text:style-name="T32">.</text:span></text:p>
      <text:p text:style-name="P23"><text:span text:style-name="T44">M</text:span><text:span text:style-name="T2">inha oração é que Deus continue iluminando os seus caminhos, para que possam progredir ainda mais. </text:span></text:p>
      <text:p text:style-name="P32"><text:span text:style-name="T46">Dessa forma, requer-se que seja </text:span><text:span text:style-name="T36">consignado em Ata Voto de Congratulações</text:span><text:span text:style-name="T17"> </text:span><text:span text:style-name="T34">à</text:span><text:span text:style-name="T37"> </text:span><text:span text:style-name="T33">Müller Contabilidade</text:span><text:span text:style-name="T22"> </text:span><text:span text:style-name="T38">e </text:span><text:span text:style-name="T36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1"><text:span text:style-name="T49">Novo Hamburgo, </text:span><text:span text:style-name="T54">8</text:span><text:span text:style-name="T49"> de </text:span><text:span text:style-name="T53">abril</text:span><text:span text:style-name="T49"> de 20</text:span><text:span text:style-name="T51">21</text:span><text:span text:style-name="T49">.</text:span></text:p>
      <text:p text:style-name="P16"/>
      <text:list xml:id="list1970100459" text:style-name="L1">
        <text:list-header>
          <text:p text:style-name="P33"/>
        </text:list-header>
      </text:list>
      <text:p text:style-name="P7"/>
      <text:p text:style-name="P12"><text:span text:style-name="T52">Vereador </text:span><text:span text:style-name="T50">Fernandinho Lourenço</text:span></text:p>
      <text:p text:style-name="P10"><text:span text:style-name="T43"/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9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