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0971ca9" officeooo:paragraph-rsid="00971ca9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13d9fb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971ca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style:font-name="Nimbus Roman No9 L1" officeooo:paragraph-rsid="006fdfca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0971ca9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0971ca9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971ca9" style:font-size-asian="10.5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71c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9187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75066e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93d412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971ca9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9187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93ed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95b1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971c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7" style:family="text">
      <style:text-properties officeooo:rsid="00777b1d"/>
    </style:style>
    <style:style style:name="T48" style:family="text">
      <style:text-properties officeooo:rsid="0090607f"/>
    </style:style>
    <style:style style:name="T49" style:family="text">
      <style:text-properties officeooo:rsid="0091872c"/>
    </style:style>
    <style:style style:name="T5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55" style:family="text">
      <style:text-properties style:font-name="Nimbus Roman No9 L1"/>
    </style:style>
    <style:style style:name="T56" style:family="text">
      <style:text-properties style:font-name="Nimbus Roman No9 L1" officeooo:rsid="0093edc2"/>
    </style:style>
    <style:style style:name="T57" style:family="text">
      <style:text-properties style:font-name="Nimbus Roman No9 L1" officeooo:rsid="00971ca9"/>
    </style:style>
    <style:style style:name="T58" style:family="text">
      <style:text-properties fo:font-size="12pt" fo:font-weight="normal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0962062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63" style:family="text">
      <style:text-properties fo:font-size="12pt" fo:font-weight="normal" officeooo:rsid="0099e1aa" style:font-size-asian="10.5pt" style:font-weight-asian="normal" style:font-size-complex="12pt" style:font-weight-complex="normal"/>
    </style:style>
    <style:style style:name="T64" style:family="text">
      <style:text-properties officeooo:rsid="0099e1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64">309</text:span>/20<text:span text:style-name="T47">21</text:span></text:p>
      <text:p text:style-name="P12"/>
      <text:p text:style-name="P12"/>
      <text:p text:style-name="P11"/>
      <text:p text:style-name="P16"><text:span text:style-name="T2">Voto de Congratulações </text:span><text:span text:style-name="T19">à</text:span><text:span text:style-name="T20"> </text:span><text:span text:style-name="T18">Paesimetal</text:span><text:span text:style-name="T21"> </text:span><text:span text:style-name="T20">pela passagem dos seus </text:span><text:span text:style-name="T18">24</text:span><text:span text:style-name="T20"> anos </text:span><text:span text:style-name="T22">de</text:span><text:span text:style-name="T20"> fundação</text:span><text:span text:style-name="T2">.</text:span></text:p>
      <text:p text:style-name="P17"/>
      <text:p text:style-name="P18"/>
      <text:p text:style-name="P18"/>
      <text:p text:style-name="P19"><text:span text:style-name="T3">Considerando a importância </text:span><text:span text:style-name="T5">reconhecida</text:span><text:span text:style-name="T3"> à </text:span><text:span text:style-name="T6">empresa</text:span><text:span text:style-name="T3"> que ora se homenageia.</text:span></text:p>
      <text:p text:style-name="P24"/>
      <text:p text:style-name="P25"><text:span text:style-name="T3">Considerando </text:span><text:span text:style-name="T7">a passagem dos </text:span><text:span text:style-name="T18">24</text:span><text:span text:style-name="T7"> anos de fundação da </text:span><text:span text:style-name="T18">Paesimetal</text:span><text:span text:style-name="T23">.</text:span></text:p>
      <text:p text:style-name="P24"/>
      <text:p text:style-name="P26"><text:span text:style-name="T8">C</text:span><text:span text:style-name="T4">onsiderando m</text:span><text:span text:style-name="T3">ais um ano de lutas e vitórias, </text:span><text:span text:style-name="T4">desejo</text:span><text:span text:style-name="T3"> </text:span><text:span text:style-name="T4">p</text:span><text:span text:style-name="T3">arabéns a </text:span><text:span text:style-name="T9">todos </text:span><text:span text:style-name="T4">os</text:span><text:span text:style-name="T9"> integrantes </text:span><text:span text:style-name="T7">d</text:span><text:span text:style-name="T10">a </text:span><text:span text:style-name="T18">Paesimetal</text:span><text:span text:style-name="T11"> </text:span><text:span text:style-name="T3">pel</text:span><text:span text:style-name="T12">o</text:span><text:span text:style-name="T3"> </text:span><text:span text:style-name="T12">excelente trabalho, </text:span><text:span text:style-name="T13">dedicação e competência </text:span><text:span text:style-name="T14">à frente desta importante </text:span><text:span text:style-name="T15">empresa</text:span><text:span text:style-name="T14">, que vem crescendo a cada ano, demonstrando estar entre as primeiras </text:span><text:span text:style-name="T16">no seu segmento</text:span><text:span text:style-name="T17">.</text:span></text:p>
      <text:p text:style-name="P21"><text:span text:style-name="T45">M</text:span><text:span text:style-name="T3">inha oração é que Deus continue iluminando os seus caminhos para que possam progredir ainda mais. </text:span></text:p>
      <text:p text:style-name="P20"><text:span text:style-name="T46">Dessa forma, requer-se que seja </text:span><text:span text:style-name="T24">consignado em Ata Voto de Congratulações</text:span><text:span text:style-name="T31"> </text:span><text:span text:style-name="T32">à </text:span><text:span text:style-name="T33">Paesimetal</text:span><text:span text:style-name="T25"> </text:span><text:span text:style-name="T26">e </text:span><text:span text:style-name="T24">s</text:span><text:span text:style-name="T27">eja oficiad</text:span><text:span text:style-name="T28">o</text:span><text:span text:style-name="T27"> </text:span><text:span text:style-name="T30">à</text:span><text:span text:style-name="T27"> homenagead</text:span><text:span text:style-name="T30">a</text:span><text:span text:style-name="T29">,</text:span><text:span text:style-name="T27"> com as congratulações em nome desta Casa Legislativa.</text:span></text:p>
      <text:p text:style-name="P23"/>
      <text:p text:style-name="P22"><text:span text:style-name="T58">Novo Hamburgo, </text:span><text:span text:style-name="T59">0</text:span><text:span text:style-name="T63">8</text:span><text:span text:style-name="T58"> de </text:span><text:span text:style-name="T59">abril</text:span><text:span text:style-name="T58"> de 20</text:span><text:span text:style-name="T60">21</text:span><text:span text:style-name="T58">.</text:span></text:p>
      <text:p text:style-name="P13"/>
      <text:list xml:id="list3571552246" text:style-name="L1">
        <text:list-header>
          <text:p text:style-name="P14"/>
        </text:list-header>
      </text:list>
      <text:p text:style-name="P27"/>
      <text:p text:style-name="P31"><text:span text:style-name="T61">Vereador </text:span><text:span text:style-name="T62">Fernandinho Lourenço</text:span></text:p>
      <text:p text:style-name="P28"/>
      <text:p text:style-name="P30"/>
      <text:p text:style-name="P29"/>
      <text:p text:style-name="P9"/>
      <text:p text:style-name="P10"/>
      <text:p text:style-name="P10"/>
      <text:p text:style-name="P10"/>
      <text:p text:style-name="P10"/>
      <text:p text:style-name="P10">Obs.: Redação conforme original do autor.</text:p>
      <text:p text:style-name="P15">/<text:span text:style-name="T6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4" meta:character-count="1268" meta:non-whitespace-character-count="10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