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28a7ad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3d5236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28a7ad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9b0683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bdd116"/>
    </style:style>
    <style:style style:name="P14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28a7ad"/>
    </style:style>
    <style:style style:name="P15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weight="normal" officeooo:paragraph-rsid="0028a7ad" style:font-weight-asian="normal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officeooo:rsid="000c59ae" style:font-weight-asian="bold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weight="normal" officeooo:paragraph-rsid="0028a7ad" style:font-weight-asian="normal" style:font-weight-complex="normal" loext:padding="0cm" loext:border="none"/>
    </style:style>
    <style:style style:name="P21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51f2c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72e6c7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officeooo:paragraph-rsid="00aade14"/>
    </style:style>
    <style:style style:name="P25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2.499cm" style:auto-text-indent="false"/>
      <style:text-properties style:font-name="Nimbus Roman No9 L" officeooo:paragraph-rsid="00631d25"/>
    </style:style>
    <style:style style:name="P26" style:family="paragraph" style:parent-style-name="Standard" style:master-page-name="">
      <style:paragraph-properties fo:margin-left="0cm" fo:margin-right="0cm" fo:margin-top="0.199cm" fo:margin-bottom="0cm" loext:contextual-spacing="false" fo:text-align="justify" style:justify-single-word="false" fo:text-indent="2.499cm" style:auto-text-indent="false" style:page-number="auto"/>
      <style:text-properties style:font-name="Nimbus Roman No9 L" officeooo:paragraph-rsid="007889ab"/>
    </style:style>
    <style:style style:name="P27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use-window-font-color="true" style:font-name="Nimbus Roman No9 L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officeooo:paragraph-rsid="00bdd116"/>
    </style:style>
    <style:style style:name="P2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officeooo:paragraph-rsid="00bdd116"/>
    </style:style>
    <style:style style:name="P30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1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32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officeooo:paragraph-rsid="00bf43fb"/>
    </style:style>
    <style:style style:name="P33" style:family="paragraph" style:parent-style-name="Standard" style:master-page-name="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 style:page-number="auto"/>
      <style:text-properties officeooo:paragraph-rsid="00bf43fb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8fd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8f98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language="pt" fo:country="BR" officeooo:rsid="006e0a05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06b7685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0082bec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08dafac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052317b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090607f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0563836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098cc85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fo:language="pt" fo:country="BR" officeooo:rsid="00b4acab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5f8c7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98cc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a075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72d0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606eb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5a8c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0dc8a2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officeooo:rsid="00a47bc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anguage="pt" fo:country="BR" fo:font-weight="normal" officeooo:rsid="00a65e4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" fo:font-size="12pt" fo:language="pt" fo:country="BR" fo:font-weight="normal" officeooo:rsid="000922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" fo:font-size="12pt" fo:language="pt" fo:country="BR" fo:font-weight="normal" officeooo:rsid="00f0cd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" fo:font-size="12pt" fo:language="pt" fo:country="BR" fo:font-weight="normal" officeooo:rsid="00ab68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" fo:font-size="12pt" fo:language="pt" fo:country="BR" fo:font-weight="normal" officeooo:rsid="00b85fc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" fo:font-size="12pt" fo:language="pt" fo:country="BR" fo:font-weight="normal" officeooo:rsid="00bdd11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style:font-name="Nimbus Roman No9 L" fo:font-size="12pt" fo:language="pt" fo:country="BR" fo:font-weight="normal" officeooo:rsid="00b4aca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style:font-name="Nimbus Roman No9 L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style:font-name="Nimbus Roman No9 L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style:font-name="Nimbus Roman No9 L" fo:font-size="12pt" fo:language="pt" fo:country="BR" fo:font-weight="normal" officeooo:rsid="0090607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style:use-window-font-color="true" style:font-name="Nimbus Roman No9 L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1" style:family="text">
      <style:text-properties style:use-window-font-color="true" style:font-name="Nimbus Roman No9 L1" fo:font-size="12pt" fo:language="pt" fo:country="BR" fo:font-weight="normal" officeooo:rsid="00bb54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42" style:family="text">
      <style:text-properties fo:language="pt" fo:country="BR" officeooo:rsid="006525c4" style:language-asian="pt" style:country-asian="BR" style:language-complex="pt" style:country-complex="BR"/>
    </style:style>
    <style:style style:name="T43" style:family="text">
      <style:text-properties fo:color="#000000" fo:language="pt" fo:country="BR" officeooo:rsid="006e0a05" style:font-name-asian="Times New Roman" style:language-asian="pt" style:country-asian="BR" style:font-name-complex="Times New Roman" style:language-complex="ar" style:country-complex="SA"/>
    </style:style>
    <style:style style:name="T44" style:family="text">
      <style:text-properties fo:color="#000000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5" style:family="text">
      <style:text-properties officeooo:rsid="00777b1d"/>
    </style:style>
    <style:style style:name="T46" style:family="text">
      <style:text-properties officeooo:rsid="0090607f"/>
    </style:style>
    <style:style style:name="T47" style:family="text"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48" style:family="text">
      <style:text-properties style:font-name="Nimbus Roman No9 L" fo:font-size="12pt" fo:font-weight="normal" officeooo:rsid="0091872c" style:font-size-asian="10.5pt" style:font-weight-asian="normal" style:font-size-complex="12pt" style:font-weight-complex="normal"/>
    </style:style>
    <style:style style:name="T49" style:family="text">
      <style:text-properties style:font-name="Nimbus Roman No9 L" fo:font-size="12pt" fo:font-weight="normal" officeooo:rsid="0071747d" style:font-size-asian="10.5pt" style:font-weight-asian="normal" style:font-size-complex="12pt" style:font-weight-complex="normal"/>
    </style:style>
    <style:style style:name="T50" style:family="text">
      <style:text-properties style:font-name="Nimbus Roman No9 L" fo:font-size="12pt" fo:font-weight="normal" officeooo:rsid="00071146" style:font-size-asian="10.5pt" style:font-weight-asian="normal" style:font-size-complex="12pt" style:font-weight-complex="normal"/>
    </style:style>
    <style:style style:name="T51" style:family="text">
      <style:text-properties style:font-name="Nimbus Roman No9 L" fo:font-size="12pt" fo:font-weight="normal" officeooo:rsid="00962062" style:font-size-asian="10.5pt" style:font-weight-asian="normal" style:font-size-complex="12pt" style:font-weight-complex="normal"/>
    </style:style>
    <style:style style:name="T52" style:family="text">
      <style:text-properties style:font-name="Nimbus Roman No9 L" fo:font-size="12pt" fo:font-weight="normal" officeooo:rsid="00bf43fb" style:font-size-asian="10.5pt" style:font-weight-asian="normal" style:font-size-complex="12pt" style:font-weight-complex="normal"/>
    </style:style>
    <style:style style:name="T53" style:family="text">
      <style:text-properties style:font-name="Nimbus Roman No9 L1" officeooo:rsid="009b0683"/>
    </style:style>
    <style:style style:name="T54" style:family="text">
      <style:text-properties style:font-name="Nimbus Roman No9 L1" fo:font-weight="normal" officeooo:rsid="00b5beef" style:font-weight-asian="normal" style:font-weight-complex="normal" loext:padding="0cm" loext:border="none"/>
    </style:style>
    <style:style style:name="T55" style:family="text">
      <style:text-properties style:font-name="Nimbus Roman No9 L1" fo:font-weight="normal" officeooo:rsid="00bb5449" style:font-weight-asian="normal" style:font-weight-complex="normal" loext:padding="0cm" loext:border="none"/>
    </style:style>
    <style:style style:name="T56" style:family="text">
      <style:text-properties style:font-name="Nimbus Roman No9 L1" fo:font-weight="normal" officeooo:rsid="00bc1a19" style:font-weight-asian="normal" style:font-weight-complex="normal" loext:padding="0cm" loext:border="none"/>
    </style:style>
    <style:style style:name="T57" style:family="text">
      <style:text-properties style:font-name="Nimbus Roman No9 L1" fo:font-weight="normal" officeooo:rsid="00bdd116" style:font-weight-asian="normal" style:font-weight-complex="normal" loext:padding="0cm" loext:border="none"/>
    </style:style>
    <style:style style:name="T58" style:family="text">
      <style:text-properties style:font-name="Nimbus Roman No9 L1" officeooo:rsid="0091872c"/>
    </style:style>
    <style:style style:name="T59" style:family="text">
      <style:text-properties style:font-name="Nimbus Roman No9 L1" officeooo:rsid="00bb5449"/>
    </style:style>
    <style:style style:name="T60" style:family="text">
      <style:text-properties style:font-name="Nimbus Roman No9 L1" officeooo:rsid="00bc1a19"/>
    </style:style>
    <style:style style:name="T61" style:family="text">
      <style:text-properties style:font-name="Nimbus Roman No9 L1" officeooo:rsid="00bdd116"/>
    </style:style>
    <style:style style:name="T62" style:family="text">
      <style:text-properties officeooo:rsid="00bf43f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REQUERIMENTO Nº <text:span text:style-name="T62">314</text:span>/20<text:span text:style-name="T45">21</text:span></text:p>
      <text:p text:style-name="P17"/>
      <text:p text:style-name="P17"/>
      <text:p text:style-name="P16"/>
      <text:p text:style-name="P24"><text:span text:style-name="T14">Voto de Congratulações </text:span><text:span text:style-name="T32">à </text:span><text:span text:style-name="T20">Reuter</text:span><text:span text:style-name="T16"> </text:span><text:span text:style-name="T15">pela passagem dos seus </text:span><text:span text:style-name="T33">30</text:span><text:span text:style-name="T15"> anos </text:span><text:span text:style-name="T19">de</text:span><text:span text:style-name="T15"> fundação</text:span><text:span text:style-name="T14">.</text:span></text:p>
      <text:p text:style-name="P23"/>
      <text:p text:style-name="P30"/>
      <text:p text:style-name="P26"><text:span text:style-name="T2">Considerando a importância </text:span><text:span text:style-name="T3">reconhecida</text:span><text:span text:style-name="T2"> à </text:span><text:span text:style-name="T4">empresa</text:span><text:span text:style-name="T2"> que ora se homenageia.</text:span></text:p>
      <text:p text:style-name="P27"/>
      <text:p text:style-name="P28"><text:span text:style-name="T17">Considerando </text:span><text:span text:style-name="T18">a passagem dos </text:span><text:span text:style-name="T33">30</text:span><text:span text:style-name="T18"> anos de fundação d</text:span><text:span text:style-name="T32">a</text:span><text:span text:style-name="T21"> </text:span><text:span text:style-name="T20">Reuter.</text:span></text:p>
      <text:p text:style-name="P27"/>
      <text:p text:style-name="P29"><text:span text:style-name="T22">C</text:span><text:span text:style-name="T23">onsiderando m</text:span><text:span text:style-name="T17">ais um ano de lutas e vitórias, </text:span><text:span text:style-name="T23">desejo</text:span><text:span text:style-name="T17"> </text:span><text:span text:style-name="T23">p</text:span><text:span text:style-name="T17">arabéns a </text:span><text:span text:style-name="T24">todos </text:span><text:span text:style-name="T23">os</text:span><text:span text:style-name="T24"> integrantes </text:span><text:span text:style-name="T18">d</text:span><text:span text:style-name="T32">a</text:span><text:span text:style-name="T25"> </text:span><text:span text:style-name="T20">Reuter </text:span><text:span text:style-name="T17">pel</text:span><text:span text:style-name="T26">o</text:span><text:span text:style-name="T17"> </text:span><text:span text:style-name="T26">excelente trabalho, </text:span><text:span text:style-name="T27">dedicação e competência </text:span><text:span text:style-name="T28">à frente desta importante </text:span><text:span text:style-name="T29">empresa</text:span><text:span text:style-name="T28">, que vem crescendo a cada ano, demonstrando estar entre as primeiras </text:span><text:span text:style-name="T30">no seu segmento</text:span><text:span text:style-name="T31">.</text:span></text:p>
      <text:p text:style-name="P25"><text:span text:style-name="T42">M</text:span><text:span text:style-name="T2">inha oração é que Deus continue iluminando os seus caminhos, para que possam progredir ainda mais. </text:span></text:p>
      <text:p text:style-name="P33"><text:span text:style-name="T44">Dessa forma, requer-se que seja </text:span><text:span text:style-name="T34">consignado em Ata Voto de Congratulações</text:span><text:span text:style-name="T15"> </text:span><text:span text:style-name="T35">à </text:span><text:span text:style-name="T20">Reuter </text:span><text:span text:style-name="T36">e </text:span><text:span text:style-name="T34">s</text:span><text:span text:style-name="T37">eja oficiad</text:span><text:span text:style-name="T38">o</text:span><text:span text:style-name="T37"> </text:span><text:span text:style-name="T39">à</text:span><text:span text:style-name="T37"> homenagead</text:span><text:span text:style-name="T39">a</text:span><text:span text:style-name="T40">,</text:span><text:span text:style-name="T37"> com as congratulações em nome desta Casa Legislativa.</text:span></text:p>
      <text:p text:style-name="P32"><text:span text:style-name="T47">Novo Hamburgo, </text:span><text:span text:style-name="T52">8</text:span><text:span text:style-name="T47"> de </text:span><text:span text:style-name="T51">abril</text:span><text:span text:style-name="T47"> de 20</text:span><text:span text:style-name="T49">21</text:span><text:span text:style-name="T47">.</text:span></text:p>
      <text:p text:style-name="P18"/>
      <text:list xml:id="list117404038" text:style-name="L1">
        <text:list-header>
          <text:p text:style-name="P31"/>
        </text:list-header>
      </text:list>
      <text:p text:style-name="P7"/>
      <text:p text:style-name="P14"><text:span text:style-name="T50">Vereador </text:span><text:span text:style-name="T48">Fernandinho Lourenço</text:span></text:p>
      <text:p text:style-name="P10"/>
      <text:p text:style-name="P13"><text:span text:style-name="T41"/></text:p>
      <text:p text:style-name="P20"/>
      <text:p text:style-name="P15"/>
      <text:p text:style-name="P8"/>
      <text:p text:style-name="P8"/>
      <text:p text:style-name="P8"/>
      <text:p text:style-name="P9"/>
      <text:p text:style-name="P22"/>
      <text:p text:style-name="P21"/>
      <text:p text:style-name="P21"/>
      <text:p text:style-name="P21"/>
      <text:p text:style-name="P21"/>
      <text:p text:style-name="P21">Obs.: Redação conforme original do autor.</text:p>
      <text:p text:style-name="P19">/<text:span text:style-name="T62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204" meta:character-count="1252" meta:non-whitespace-character-count="106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