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e1756" officeooo:paragraph-rsid="009e1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13d9fb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9e175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9e1756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9e1756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e1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language="pt" fo:country="BR" officeooo:rsid="006525c4" style:language-asian="pt" style:country-asian="BR" style:language-complex="pt" style:country-complex="BR"/>
    </style:style>
    <style:style style:name="T3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297d4" style:font-size-asian="10.5pt" style:font-weight-asian="normal" style:font-size-complex="12pt" style:font-weight-complex="normal"/>
    </style:style>
    <style:style style:name="T43" style:family="text">
      <style:text-properties officeooo:rsid="00a297d4"/>
    </style:style>
    <style:style style:name="T44" style:family="text">
      <style:text-properties officeooo:rsid="00a469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4">318</text:span>/20<text:span text:style-name="T36">21</text:span></text:p>
      <text:p text:style-name="P15"/>
      <text:p text:style-name="P15"/>
      <text:p text:style-name="P14"/>
      <text:p text:style-name="P20"><text:span text:style-name="T2">Voto de Congratulações </text:span><text:span text:style-name="T19">à</text:span><text:span text:style-name="T20"> </text:span><text:span text:style-name="T18">Society Software Para Clubes</text:span><text:span text:style-name="T21"> </text:span><text:span text:style-name="T20">pela passagem dos seus </text:span><text:span text:style-name="T22">35</text:span><text:span text:style-name="T20"> anos </text:span><text:span text:style-name="T23">de</text:span><text:span text:style-name="T20"> fundação</text:span><text:span text:style-name="T2">.</text:span></text:p>
      <text:p text:style-name="P21"/>
      <text:p text:style-name="P22"/>
      <text:p text:style-name="P22"/>
      <text:p text:style-name="P23"><text:span text:style-name="T3">Considerando a importância </text:span><text:span text:style-name="T5">reconhecida</text:span><text:span text:style-name="T3"> à </text:span><text:span text:style-name="T6">empresa</text:span><text:span text:style-name="T3"> que ora se homenageia.</text:span></text:p>
      <text:p text:style-name="P28"/>
      <text:p text:style-name="P29"><text:span text:style-name="T3">Considerando </text:span><text:span text:style-name="T7">a passagem dos </text:span><text:span text:style-name="T22">35</text:span><text:span text:style-name="T7"> anos de fundação da </text:span><text:span text:style-name="T18">Society Software Para Clubes</text:span><text:span text:style-name="T24">.</text:span></text:p>
      <text:p text:style-name="P32"/>
      <text:p text:style-name="P29"><text:span text:style-name="T8">C</text:span><text:span text:style-name="T4">onsiderando m</text:span><text:span text:style-name="T3">ais um ano de lutas e vitórias, </text:span><text:span text:style-name="T4">desejo</text:span><text:span text:style-name="T3"> </text:span><text:span text:style-name="T4">p</text:span><text:span text:style-name="T3">arabéns a </text:span><text:span text:style-name="T9">todos </text:span><text:span text:style-name="T4">os</text:span><text:span text:style-name="T9"> integrantes </text:span><text:span text:style-name="T7">d</text:span><text:span text:style-name="T10">a </text:span><text:span text:style-name="T18">Society Software Para Clubes</text:span><text:span text:style-name="T11"> </text:span><text:span text:style-name="T3">pel</text:span><text:span text:style-name="T12">o</text:span><text:span text:style-name="T3"> </text:span><text:span text:style-name="T12">excelente trabalho, </text:span><text:span text:style-name="T13">dedicação e competência </text:span><text:span text:style-name="T14">à frente desta importante </text:span><text:span text:style-name="T15">empresa</text:span><text:span text:style-name="T14">, que vem crescendo a cada ano, demonstrando estar entre as primeiras </text:span><text:span text:style-name="T16">no seu segmento</text:span><text:span text:style-name="T17">.</text:span></text:p>
      <text:p text:style-name="P25"><text:span text:style-name="T34">M</text:span><text:span text:style-name="T3">inha oração é que Deus continue iluminando os seus caminhos para que possam progredir ainda mais. </text:span></text:p>
      <text:p text:style-name="P24"><text:span text:style-name="T35">Dessa forma, requer-se que seja </text:span><text:span text:style-name="T25">consignado em Ata Voto de Congratulações</text:span><text:span text:style-name="T31"> </text:span><text:span text:style-name="T32">à </text:span><text:span text:style-name="T33">Society Software Para Clubes </text:span><text:span text:style-name="T26">e </text:span><text:span text:style-name="T25">s</text:span><text:span text:style-name="T27">eja oficiad</text:span><text:span text:style-name="T28">o</text:span><text:span text:style-name="T27"> </text:span><text:span text:style-name="T30">à</text:span><text:span text:style-name="T27"> homenagead</text:span><text:span text:style-name="T30">a</text:span><text:span text:style-name="T29">,</text:span><text:span text:style-name="T27"> com as congratulações em nome desta Casa Legislativa.</text:span></text:p>
      <text:p text:style-name="P27"/>
      <text:p text:style-name="P26"><text:span text:style-name="T37">Novo Hamburgo, </text:span><text:span text:style-name="T38">0</text:span><text:span text:style-name="T42">8</text:span><text:span text:style-name="T37"> de </text:span><text:span text:style-name="T38">abril</text:span><text:span text:style-name="T37"> de 20</text:span><text:span text:style-name="T39">21</text:span><text:span text:style-name="T37">.</text:span></text:p>
      <text:p text:style-name="P16"/>
      <text:list xml:id="list46540516" text:style-name="L1">
        <text:list-header>
          <text:p text:style-name="P30"/>
        </text:list-header>
      </text:list>
      <text:p text:style-name="P7"/>
      <text:p text:style-name="P11"><text:span text:style-name="T40">Vereador </text:span><text:span text:style-name="T41">Fernandinho Lourenço</text:span></text:p>
      <text:p text:style-name="P8"/>
      <text:p text:style-name="P13"/>
      <text:p text:style-name="P17"/>
      <text:p text:style-name="P12"/>
      <text:p text:style-name="P9"/>
      <text:p text:style-name="P9"/>
      <text:p text:style-name="P9"/>
      <text:p text:style-name="P10"/>
      <text:p text:style-name="P19">Obs.: Redação conforme original do autor.</text:p>
      <text:p text:style-name="P18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6" meta:character-count="1340" meta:non-whitespace-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