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2267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2267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02fbd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2267d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85f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2267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39ba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22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bfd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fo:language="pt" fo:country="BR" officeooo:rsid="006525c4" style:language-asian="pt" style:country-asian="BR" style:language-complex="pt" style:country-complex="BR"/>
    </style:style>
    <style:style style:name="T3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officeooo:rsid="00777b1d"/>
    </style:style>
    <style:style style:name="T40" style:family="text">
      <style:text-properties officeooo:rsid="0090607f"/>
    </style:style>
    <style:style style:name="T4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c39ba5" style:font-size-asian="10.5pt" style:font-weight-asian="normal" style:font-size-complex="12pt" style:font-weight-complex="normal"/>
    </style:style>
    <style:style style:name="T47" style:family="text">
      <style:text-properties style:font-name="Nimbus Roman No9 L1" officeooo:rsid="009b0683"/>
    </style:style>
    <style:style style:name="T48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49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50" style:family="text">
      <style:text-properties style:font-name="Nimbus Roman No9 L1" fo:font-weight="normal" officeooo:rsid="00bfd651" style:font-weight-asian="normal" style:font-weight-complex="normal" loext:padding="0cm" loext:border="none"/>
    </style:style>
    <style:style style:name="T51" style:family="text">
      <style:text-properties style:font-name="Nimbus Roman No9 L1" fo:font-weight="normal" officeooo:rsid="00c2267d" style:font-weight-asian="normal" style:font-weight-complex="normal" loext:padding="0cm" loext:border="none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b5449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bdd116"/>
    </style:style>
    <style:style style:name="T56" style:family="text">
      <style:text-properties style:font-name="Nimbus Roman No9 L1" officeooo:rsid="00bf59a3"/>
    </style:style>
    <style:style style:name="T57" style:family="text">
      <style:text-properties style:font-name="Nimbus Roman No9 L1" officeooo:rsid="00c02fbd"/>
    </style:style>
    <style:style style:name="T58" style:family="text">
      <style:text-properties style:font-name="Nimbus Roman No9 L1" officeooo:rsid="00c2267d"/>
    </style:style>
    <style:style style:name="T59" style:family="text">
      <style:text-properties officeooo:rsid="00c39b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9">321</text:span>/20<text:span text:style-name="T39">21</text:span></text:p>
      <text:p text:style-name="P16"/>
      <text:p text:style-name="P16"/>
      <text:p text:style-name="P15"/>
      <text:p text:style-name="P22"><text:span text:style-name="T17">Voto de Congratulações </text:span><text:span text:style-name="T35">ao</text:span><text:span text:style-name="T34"> Swan Tower Novo Hamburgo</text:span><text:span text:style-name="T19"> </text:span><text:span text:style-name="T18">pela passagem dos seus </text:span><text:span text:style-name="T35">28</text:span><text:span text:style-name="T18"> anos </text:span><text:span text:style-name="T22">de</text:span><text:span text:style-name="T18"> fundação</text:span><text:span text:style-name="T17">.</text:span></text:p>
      <text:p text:style-name="P21"/>
      <text:p text:style-name="P29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2"><text:span text:style-name="T20">Considerando </text:span><text:span text:style-name="T21">a passagem dos </text:span><text:span text:style-name="T35">28</text:span><text:span text:style-name="T21"> anos de fundação d</text:span><text:span text:style-name="T35">o</text:span><text:span text:style-name="T34"> Swan Tower Novo Hamburgo.</text:span></text:p>
      <text:p text:style-name="P31"/>
      <text:p text:style-name="P28"><text:span text:style-name="T24">C</text:span><text:span text:style-name="T25">onsiderando m</text:span><text:span text:style-name="T20">ais um ano de lutas e vitórias, </text:span><text:span text:style-name="T25">desejo</text:span><text:span text:style-name="T20"> </text:span><text:span text:style-name="T25">p</text:span><text:span text:style-name="T20">arabéns a </text:span><text:span text:style-name="T26">todos </text:span><text:span text:style-name="T25">os</text:span><text:span text:style-name="T26"> integrantes </text:span><text:span text:style-name="T21">d</text:span><text:span text:style-name="T35">o</text:span><text:span text:style-name="T27"> </text:span><text:span text:style-name="T34">Swan Tower Novo Hamburgo</text:span><text:span text:style-name="T23"> </text:span><text:span text:style-name="T20">pel</text:span><text:span text:style-name="T28">o</text:span><text:span text:style-name="T20"> </text:span><text:span text:style-name="T28">excelente trabalho, </text:span><text:span text:style-name="T29">dedicação e competência </text:span><text:span text:style-name="T30">à frente desta importante </text:span><text:span text:style-name="T31">empresa</text:span><text:span text:style-name="T30">, que vem crescendo a cada ano, demonstrando estar entre as primeiras </text:span><text:span text:style-name="T32">no seu segmento</text:span><text:span text:style-name="T33">.</text:span></text:p>
      <text:p text:style-name="P23"><text:span text:style-name="T37">M</text:span><text:span text:style-name="T2">inha oração é que Deus continue iluminando os seus caminhos para que possam progredir ainda mais. </text:span></text:p>
      <text:p text:style-name="P26"><text:span text:style-name="T38">Dessa forma, requer-se que seja </text:span><text:span text:style-name="T5">consignado em Ata Voto de Congratulações</text:span><text:span text:style-name="T11"> </text:span><text:span text:style-name="T15">ao</text:span><text:span text:style-name="T13"> </text:span><text:span text:style-name="T14">Swan Tower Novo Hamburgo</text:span><text:span text:style-name="T12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6">ao</text:span><text:span text:style-name="T7"> homenagead</text:span><text:span text:style-name="T16">o</text:span><text:span text:style-name="T9">,</text:span><text:span text:style-name="T7"> com as congratulações em nome desta Casa Legislativa.</text:span></text:p>
      <text:p text:style-name="P24"/>
      <text:p text:style-name="P33"><text:span text:style-name="T41">Novo Hamburgo, </text:span><text:span text:style-name="T45">0</text:span><text:span text:style-name="T46">8</text:span><text:span text:style-name="T41"> de </text:span><text:span text:style-name="T45">abril</text:span><text:span text:style-name="T41"> de 20</text:span><text:span text:style-name="T43">21</text:span><text:span text:style-name="T41">.</text:span></text:p>
      <text:p text:style-name="P17"/>
      <text:list xml:id="list892612171" text:style-name="L1">
        <text:list-header>
          <text:p text:style-name="P34"/>
        </text:list-header>
      </text:list>
      <text:p text:style-name="P7"/>
      <text:p text:style-name="P13"><text:span text:style-name="T44">Vereador </text:span><text:span text:style-name="T42">Fernandinho Lourenço</text:span></text:p>
      <text:p text:style-name="P9"/>
      <text:p text:style-name="P12"><text:span text:style-name="T36"/></text:p>
      <text:p text:style-name="P19"/>
      <text:p text:style-name="P14"/>
      <text:p text:style-name="P8"/>
      <text:p text:style-name="P8"/>
      <text:p text:style-name="P8"/>
      <text:p text:style-name="P30"/>
      <text:p text:style-name="P20">Obs.: Redação conforme original do autor.</text:p>
      <text:p text:style-name="P18">/<text:span text:style-name="T5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28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