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aade14"/>
    </style:style>
    <style:style style:name="P2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officeooo:paragraph-rsid="006fdfca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a47a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aa47a6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b5beef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b3a8b2" officeooo:paragraph-rsid="00aa47a6" style:font-weight-asian="normal" style:font-weight-complex="normal" loext:padding="0cm" loext:border="none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98cc8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a0754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b4aca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b91a0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b5be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language="pt" fo:country="BR" officeooo:rsid="006525c4" style:language-asian="pt" style:country-asian="BR" style:language-complex="pt" style:country-complex="BR"/>
    </style:style>
    <style:style style:name="T36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7" style:family="text">
      <style:text-properties officeooo:rsid="00777b1d"/>
    </style:style>
    <style:style style:name="T3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b91a09" style:font-size-asian="10.5pt" style:font-weight-asian="normal" style:font-size-complex="12pt" style:font-weight-complex="normal"/>
    </style:style>
    <style:style style:name="T44" style:family="text">
      <style:text-properties officeooo:rsid="00b7dcf6"/>
    </style:style>
    <style:style style:name="T45" style:family="text">
      <style:text-properties officeooo:rsid="00bae8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4">322</text:span>/20<text:span text:style-name="T37">21</text:span></text:p>
      <text:p text:style-name="P14"/>
      <text:p text:style-name="P14"/>
      <text:p text:style-name="P13"/>
      <text:p text:style-name="P21"><text:span text:style-name="T15">Voto de Congratulações </text:span><text:span text:style-name="T34">ao</text:span><text:span text:style-name="T21"> </text:span><text:span text:style-name="T22">Tabelionato Fischer</text:span><text:span text:style-name="T17"> </text:span><text:span text:style-name="T16">pela passagem dos seus </text:span><text:span text:style-name="T34">94</text:span><text:span text:style-name="T16"> anos </text:span><text:span text:style-name="T20">de</text:span><text:span text:style-name="T16"> fundação</text:span><text:span text:style-name="T15">.</text:span></text:p>
      <text:p text:style-name="P20"/>
      <text:p text:style-name="P30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8"><text:span text:style-name="T18">Considerando </text:span><text:span text:style-name="T19">a passagem dos </text:span><text:span text:style-name="T34">94</text:span><text:span text:style-name="T19"> anos de fundação d</text:span><text:span text:style-name="T34">o Tabelionato Fischer.</text:span></text:p>
      <text:p text:style-name="P27"/>
      <text:p text:style-name="P29"><text:span text:style-name="T23">C</text:span><text:span text:style-name="T24">onsiderando m</text:span><text:span text:style-name="T18">ais um ano de lutas e vitórias, </text:span><text:span text:style-name="T24">desejo</text:span><text:span text:style-name="T18"> </text:span><text:span text:style-name="T24">p</text:span><text:span text:style-name="T18">arabéns a </text:span><text:span text:style-name="T25">todos </text:span><text:span text:style-name="T24">os</text:span><text:span text:style-name="T25"> integrantes </text:span><text:span text:style-name="T19">d</text:span><text:span text:style-name="T34">o</text:span><text:span text:style-name="T26"> </text:span><text:span text:style-name="T22">Tabelionato Fischer</text:span><text:span text:style-name="T27"> </text:span><text:span text:style-name="T18">pel</text:span><text:span text:style-name="T28">o</text:span><text:span text:style-name="T18"> </text:span><text:span text:style-name="T28">excelente trabalho, </text:span><text:span text:style-name="T29">dedicação e competência </text:span><text:span text:style-name="T30">à frente desta importante </text:span><text:span text:style-name="T31">empresa</text:span><text:span text:style-name="T30">, que vem crescendo a cada ano, demonstrando estar entre as primeiras </text:span><text:span text:style-name="T32">no seu segmento</text:span><text:span text:style-name="T33">.</text:span></text:p>
      <text:p text:style-name="P22"><text:span text:style-name="T35">M</text:span><text:span text:style-name="T2">inha oração é que Deus continue iluminando os seus caminhos para que possam progredir ainda mais. </text:span></text:p>
      <text:p text:style-name="P26"><text:span text:style-name="T36">Dessa forma, requer-se que seja </text:span><text:span text:style-name="T5">consignado em Ata Voto de Congratulações</text:span><text:span text:style-name="T10"> </text:span><text:span text:style-name="T14">ao</text:span><text:span text:style-name="T13"> </text:span><text:span text:style-name="T12">Tabelionato Fischer</text:span><text:span text:style-name="T11"> </text:span><text:span text:style-name="T6">e </text:span><text:span text:style-name="T5">s</text:span><text:span text:style-name="T7">eja oficiad</text:span><text:span text:style-name="T8">o</text:span><text:span text:style-name="T7"> </text:span><text:span text:style-name="T14">ao</text:span><text:span text:style-name="T7"> homenagead</text:span><text:span text:style-name="T14">o</text:span><text:span text:style-name="T9">,</text:span><text:span text:style-name="T7"> com as congratulações em nome desta Casa Legislativa.</text:span></text:p>
      <text:p text:style-name="P23"/>
      <text:p text:style-name="P24"><text:span text:style-name="T38">Novo Hamburgo, </text:span><text:span text:style-name="T42">0</text:span><text:span text:style-name="T43">8</text:span><text:span text:style-name="T38"> de </text:span><text:span text:style-name="T42">abril</text:span><text:span text:style-name="T38"> de 20</text:span><text:span text:style-name="T40">21</text:span><text:span text:style-name="T38">.</text:span></text:p>
      <text:p text:style-name="P15"/>
      <text:list xml:id="list2058861468" text:style-name="L1">
        <text:list-header>
          <text:p text:style-name="P32"/>
        </text:list-header>
      </text:list>
      <text:p text:style-name="P7"/>
      <text:p text:style-name="P11"><text:span text:style-name="T41">Vereador </text:span><text:span text:style-name="T39">Fernandinho Lourenço</text:span></text:p>
      <text:p text:style-name="P10"/>
      <text:p text:style-name="P31"/>
      <text:p text:style-name="P17"/>
      <text:p text:style-name="P12"/>
      <text:p text:style-name="P8"/>
      <text:p text:style-name="P8"/>
      <text:p text:style-name="P8"/>
      <text:p text:style-name="P9"/>
      <text:p text:style-name="P19"/>
      <text:p text:style-name="P18"/>
      <text:p text:style-name="P18"/>
      <text:p text:style-name="P18">Obs.: Redação conforme original do autor.</text:p>
      <text:p text:style-name="P16">/<text:span text:style-name="T4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308" meta:non-whitespace-character-count="11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